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465E91418B0.png" manifest:media-type="image/png"/>
  <manifest:file-entry manifest:full-path="Pictures/10000000000005DD00000465C97B95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false" fo:padding-top="0.134cm" fo:padding-bottom="0.134cm" fo:padding-left="0.268cm" fo:padding-right="0.268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4cm" fo:padding-bottom="0.134cm" fo:padding-left="0.268cm" fo:padding-right="0.268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>
      <style:graphic-properties draw:stroke="none" draw:fill="solid" draw:fill-color="#5bb4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55b4e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5bb4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right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1.732cm" fo:min-width="0cm" fo:padding-top="0.134cm" fo:padding-bottom="0.134cm" fo:padding-left="0.268cm" fo:padding-right="0.268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29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end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margin-top="0.339cm" fo:margin-bottom="0.423cm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margin-top="0.308cm" fo:margin-bottom="0.423cm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339cm" fo:margin-bottom="0cm" fo:text-indent="0cm"/>
    </style:style>
    <style:style style:name="P10" style:family="paragraph">
      <style:paragraph-properties fo:margin-left="0cm" fo:margin-right="0cm" fo:margin-top="0.308cm" fo:margin-bottom="0cm" fo:text-indent="0cm"/>
    </style:style>
    <style:style style:name="P11" style:family="paragraph">
      <style:paragraph-properties fo:margin-left="0cm" fo:margin-right="0cm" fo:margin-top="0.277cm" fo:margin-bottom="0cm" fo:text-indent="0cm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ffffff" fo:font-size="25pt" fo:language="en" fo:country="US" style:font-size-asian="25pt" style:font-size-complex="25pt"/>
    </style:style>
    <style:style style:name="T2" style:family="text">
      <style:text-properties fo:color="#ffffff" fo:font-size="16pt" fo:language="en" fo:country="US" style:font-size-asian="16pt" style:font-size-complex="16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style:font-name="Arial" fo:font-size="11pt" fo:language="en" fo:country="US" style:font-size-asian="11pt" style:font-size-complex="11pt"/>
    </style:style>
    <style:style style:name="T7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style:font-name="Wingdings" fo:font-size="20pt" fo:language="en" fo:country="US" style:font-name-asian="Wingdings" style:font-size-asian="20pt" style:font-name-complex="Wingdings" style:font-size-complex="20pt"/>
    </style:style>
    <style:style style:name="T12" style:family="text">
      <style:text-properties style:font-name="Arial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style:font-name="Calibri"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style:font-name="Calibri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5bb7e7" fo:font-size="75%"/>
      </text:list-level-style-number>
      <text:list-level-style-bullet text:level="2" text:bullet-char="">
        <style:list-level-properties text:space-before="0.956cm"/>
        <style:text-properties style:font-name="Wingdings" fo:color="#5bb7e7" fo:font-size="75%"/>
      </text:list-level-style-bullet>
      <text:list-level-style-bullet text:level="3" text:bullet-char="">
        <style:list-level-properties text:space-before="1.927cm"/>
        <style:text-properties style:font-name="Wingdings" fo:color="#5bb7e7" fo:font-size="75%"/>
      </text:list-level-style-bullet>
      <text:list-level-style-bullet text:level="4" text:bullet-char="">
        <style:list-level-properties text:space-before="2.879cm"/>
        <style:text-properties style:font-name="Wingdings" fo:color="#5bb7e7" fo:font-size="75%"/>
      </text:list-level-style-bullet>
      <text:list-level-style-bullet text:level="5" text:bullet-char="">
        <style:list-level-properties text:space-before="3.832cm"/>
        <style:text-properties style:font-name="Wingdings" fo:color="#5bb7e7" fo:font-size="75%"/>
      </text:list-level-style-bullet>
      <text:list-level-style-bullet text:level="6" text:bullet-char="">
        <style:list-level-properties text:space-before="3.832cm"/>
        <style:text-properties style:font-name="Wingdings" fo:color="#5bb7e7" fo:font-size="75%"/>
      </text:list-level-style-bullet>
      <text:list-level-style-bullet text:level="7" text:bullet-char="">
        <style:list-level-properties text:space-before="3.832cm"/>
        <style:text-properties style:font-name="Wingdings" fo:color="#5bb7e7" fo:font-size="75%"/>
      </text:list-level-style-bullet>
      <text:list-level-style-bullet text:level="8" text:bullet-char="">
        <style:list-level-properties text:space-before="3.832cm"/>
        <style:text-properties style:font-name="Wingdings" fo:color="#5bb7e7" fo:font-size="75%"/>
      </text:list-level-style-bullet>
      <text:list-level-style-bullet text:level="9" text:bullet-char="">
        <style:list-level-properties text:space-before="3.832cm"/>
        <style:text-properties style:font-name="Wingdings" fo:color="#5bb7e7" fo:font-size="75%"/>
      </text:list-level-style-bullet>
      <text:list-level-style-bullet text:level="10" text:bullet-char="">
        <style:list-level-properties text:space-before="3.832cm"/>
        <style:text-properties style:font-name="Wingdings" fo:color="#5bb7e7" fo:font-size="75%"/>
      </text:list-level-style-bullet>
    </text:list-style>
    <text:list-style style:name="L3">
      <text:list-level-style-number text:level="1" style:num-format="">
        <style:list-level-properties/>
        <style:text-properties fo:color="#003f6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f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f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f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</text:list-style>
    <text:list-style style:name="L4">
      <text:list-level-style-bullet text:level="1" text:bullet-char="•">
        <style:list-level-properties text:min-label-width="0.639cm"/>
        <style:text-properties fo:font-family="Times" style:font-family-generic="roman" style:font-pitch="variable" fo:color="#5bb7e7" fo:font-size="75%"/>
      </text:list-level-style-bullet>
      <text:list-level-style-bullet text:level="2" text:bullet-char="">
        <style:list-level-properties text:space-before="0.956cm" text:min-label-width="0.653cm"/>
        <style:text-properties style:font-name="Wingdings" fo:color="#5bb7e7" fo:font-size="75%"/>
      </text:list-level-style-bullet>
      <text:list-level-style-bullet text:level="3" text:bullet-char="">
        <style:list-level-properties text:space-before="1.927cm" text:min-label-width="0.635cm"/>
        <style:text-properties style:font-name="Wingdings" fo:color="#5bb7e7" fo:font-size="75%"/>
      </text:list-level-style-bullet>
      <text:list-level-style-bullet text:level="4" text:bullet-char="">
        <style:list-level-properties text:space-before="2.879cm" text:min-label-width="0.635cm"/>
        <style:text-properties style:font-name="Wingdings" fo:color="#5bb7e7" fo:font-size="75%"/>
      </text:list-level-style-bullet>
      <text:list-level-style-bullet text:level="5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6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7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8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9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10" text:bullet-char="">
        <style:list-level-properties text:space-before="3.832cm" text:min-label-width="0.635cm"/>
        <style:text-properties style:font-name="Wingdings" fo:color="#5bb7e7" fo:font-size="75%"/>
      </text:list-level-style-bullet>
    </text:list-style>
    <text:list-style style:name="L5">
      <text:list-level-style-number text:level="1" style:num-format="">
        <style:list-level-properties/>
        <style:text-properties fo:color="#003f6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f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f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f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</text:list-style>
    <text:list-style style:name="L6">
      <text:list-level-style-bullet text:level="1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2" text:bullet-char="">
        <style:list-level-properties text:space-before="0.956cm" text:min-label-width="0.653cm"/>
        <style:text-properties style:font-name="Wingdings" fo:color="#5bb7e7" fo:font-size="75%"/>
      </text:list-level-style-bullet>
      <text:list-level-style-bullet text:level="3" text:bullet-char="">
        <style:list-level-properties text:space-before="1.927cm" text:min-label-width="0.635cm"/>
        <style:text-properties style:font-name="Wingdings" fo:color="#5bb7e7" fo:font-size="75%"/>
      </text:list-level-style-bullet>
      <text:list-level-style-bullet text:level="4" text:bullet-char="">
        <style:list-level-properties text:space-before="2.879cm" text:min-label-width="0.635cm"/>
        <style:text-properties style:font-name="Wingdings" fo:color="#5bb7e7" fo:font-size="75%"/>
      </text:list-level-style-bullet>
      <text:list-level-style-bullet text:level="5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6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7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8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9" text:bullet-char="">
        <style:list-level-properties text:space-before="3.832cm" text:min-label-width="0.635cm"/>
        <style:text-properties style:font-name="Wingdings" fo:color="#5bb7e7" fo:font-size="75%"/>
      </text:list-level-style-bullet>
      <text:list-level-style-bullet text:level="10" text:bullet-char="">
        <style:list-level-properties text:space-before="3.832cm" text:min-label-width="0.635cm"/>
        <style:text-properties style:font-name="Wingdings" fo:color="#5bb7e7" fo:font-size="75%"/>
      </text:list-level-style-bullet>
    </text:list-style>
    <text:list-style style:name="L7">
      <text:list-level-style-number text:level="1" style:num-format="">
        <style:list-level-properties/>
        <style:text-properties fo:color="#003f6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f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f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f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FOSS Compliance  Certification Program " draw:style-name="dp1" draw:master-page-name="Title1" presentation:use-date-time-name="dtd1">
        <draw:frame presentation:style-name="pr1" draw:text-style-name="P2" draw:layer="layout" svg:width="15.452cm" svg:height="3.598cm" svg:x="9.313cm" svg:y="5.292cm" presentation:class="title" presentation:user-transformed="true">
          <draw:text-box>
            <text:list text:style-name="L1">
              <text:list-header>
                <text:p text:style-name="P1"><text:span text:style-name="T1">FOSS Compliance </text:span><text:span text:style-name="T1"><text:line-break/></text:span><text:span text:style-name="T1">Certification Program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4.605cm" svg:height="2.54cm" svg:x="10.159cm" svg:y="9.102cm" presentation:class="subtitle" presentation:user-transformed="true">
          <draw:text-box>
            <text:list text:style-name="L2">
              <text:list-header>
                <text:p text:style-name="P3"><text:span text:style-name="T2">The Linux Foundation</text:span></text:p>
              </text:list-header>
            </text:list>
          </draw:text-box>
        </draw:frame>
        <presentation:notes draw:style-name="dp2" presentation:use-date-time-name="dtd2">
          <draw:page-thumbnail draw:layer="layout" svg:width="13.335cm" svg:height="10.001cm" svg:x="3.493cm" svg:y="2.002cm" draw:page-number="1" presentation:class="page"/>
          <draw:frame presentation:style-name="pr3" draw:text-style-name="P2" draw:layer="layout" svg:width="14.896cm" svg:height="11.999cm" svg:x="2.712cm" svg:y="12.668cm">
            <draw:text-box>
              <text:p/>
            </draw:text-box>
          </draw:frame>
          <draw:custom-shape draw:name="Date Placeholder 3" draw:style-name="gr1" draw:text-style-name="P2" draw:layer="layout" svg:width="8.806cm" svg:height="1.332cm" svg:x="11.514cm" svg:y="0cm">
            <text:list text:style-name="L3">
              <text:list-header>
                <text:p text:style-name="P4"><text:span text:style-name="T3"><text:date style:data-style-name="D3" text:date-value="2014-11-04">11/04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lide Number Placeholder 4" draw:style-name="gr2" draw:text-style-name="P2" draw:layer="layout" svg:width="8.806cm" svg:height="1.332cm" svg:x="11.514cm" svg:y="25.338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sic elements of a certification program" draw:style-name="dp1" draw:master-page-name="Default" presentation:use-date-time-name="dtd1">
        <draw:frame presentation:style-name="pr4" draw:text-style-name="P2" draw:layer="layout" svg:width="20.109cm" svg:height="2.328cm" svg:x="4.232cm" svg:y="0.635cm" presentation:class="title" presentation:user-transformed="true">
          <draw:text-box>
            <text:list text:style-name="L1">
              <text:list-header>
                <text:p text:style-name="P1"><text:span text:style-name="T4">Basic elements of a certification program</text:span></text:p>
              </text:list-header>
            </text:list>
          </draw:text-box>
        </draw:frame>
        <draw:frame presentation:style-name="pr5" draw:text-style-name="P2" draw:layer="layout" svg:width="23.071cm" svg:height="13.547cm" svg:x="1.481cm" svg:y="3.809cm" presentation:class="outline" presentation:user-transformed="true">
          <draw:text-box>
            <text:list text:style-name="L4">
              <text:list-item>
                <text:p text:style-name="P5"><text:span text:style-name="T5">A purpose or motivation for certification</text:span></text:p>
              </text:list-item>
              <text:list-item>
                <text:p text:style-name="P5"><text:span text:style-name="T5">Sponsors or customers that require suppliers to be certified</text:span></text:p>
              </text:list-item>
              <text:list-item>
                <text:p text:style-name="P5"><text:span text:style-name="T5">A standard or reference model to certify against</text:span></text:p>
              </text:list-item>
              <text:list-item>
                <text:p text:style-name="P5"><text:span text:style-name="T5">A certification or appraisal methodology and trained appraisers</text:span></text:p>
              </text:list-item>
              <text:list-item>
                <text:p text:style-name="P5"><text:span text:style-name="T5">A certificate designating the supplier’s certification achievement</text:span></text:p>
              </text:list-item>
            </text:list>
          </draw:text-box>
        </draw:frame>
        <draw:custom-shape draw:name="Slide Number Placeholder 4" draw:style-name="gr3" draw:text-style-name="P2" draw:layer="layout" svg:width="5.292cm" svg:height="1.27cm" svg:x="9.979cm" svg:y="17.568cm">
          <text:list text:style-name="L5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1cm" svg:x="3.492cm" svg:y="2.001cm" draw:page-number="2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Certification is based on a key principle" draw:style-name="dp1" draw:master-page-name="Default" presentation:use-date-time-name="dtd1">
        <draw:frame presentation:style-name="pr4" draw:text-style-name="P2" draw:layer="layout" svg:width="20.109cm" svg:height="2.328cm" svg:x="4.232cm" svg:y="0.635cm" presentation:class="title" presentation:user-transformed="true">
          <draw:text-box>
            <text:list text:style-name="L1">
              <text:list-header>
                <text:p text:style-name="P1"><text:span text:style-name="T4">Certification is based on a key principle</text:span></text:p>
              </text:list-header>
            </text:list>
          </draw:text-box>
        </draw:frame>
        <draw:frame presentation:style-name="pr5" draw:text-style-name="P2" draw:layer="layout" svg:width="23.071cm" svg:height="13.547cm" svg:x="1.481cm" svg:y="3.809cm" presentation:class="outline" presentation:user-transformed="true">
          <draw:text-box>
            <text:list text:style-name="L4">
              <text:list-item>
                <text:p text:style-name="P5"><text:span text:style-name="T5">Process </text:span><text:span text:style-name="T7">matters:</text:span><text:span text:style-name="T5"> <text:s/>A repeatable and systematic compliance process is required to achieve FOSS compliance consistently and routinely</text:span></text:p>
              </text:list-item>
              <text:list-item>
                <text:p text:style-name="P5"><text:span text:style-name="T5">Certification appraises a supplier’s </text:span><text:span text:style-name="T7">process</text:span><text:span text:style-name="T5"> as a predictor of eventual compliance success.</text:span></text:p>
              </text:list-item>
              <text:list-item>
                <text:p text:style-name="P5"><text:span text:style-name="T5">Certification addresses conformance to a standard rather than business efficiency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Appraisals certify that process </text:span><text:span text:style-name="T9">goals</text:span><text:span text:style-name="T8"> have been achieved rather than that specific practices and/or tools are used </text:span></text:p>
                  </text:list-item>
                </text:list>
              </text:list-item>
            </text:list>
          </draw:text-box>
        </draw:frame>
        <draw:custom-shape draw:name="Footer Placeholder 3" draw:style-name="gr5" draw:text-style-name="P2" draw:layer="layout" svg:width="6.561cm" svg:height="1.27cm" svg:x="1.482cm" svg:y="17.568cm">
          <text:list text:style-name="L5">
            <text:list-header>
              <text:p text:style-name="P8"><text:span text:style-name="T6">The Linux Foundation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5.292cm" svg:height="1.27cm" svg:x="9.979cm" svg:y="17.568cm">
          <text:list text:style-name="L5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1cm" svg:x="3.492cm" svg:y="2.001cm" draw:page-number="3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Open Certification Proposal" draw:style-name="dp1" draw:master-page-name="Default" presentation:use-date-time-name="dtd1">
        <draw:frame presentation:style-name="pr4" draw:text-style-name="P2" draw:layer="layout" svg:width="20.109cm" svg:height="2.328cm" svg:x="4.232cm" svg:y="0.635cm" presentation:class="title" presentation:user-transformed="true">
          <draw:text-box>
            <text:list text:style-name="L1">
              <text:list-header>
                <text:p text:style-name="P1"><text:span text:style-name="T4">Open Certification Proposal</text:span></text:p>
              </text:list-header>
            </text:list>
          </draw:text-box>
        </draw:frame>
        <draw:frame presentation:style-name="pr5" draw:text-style-name="P2" draw:layer="layout" svg:width="23.071cm" svg:height="13.547cm" svg:x="1.481cm" svg:y="3.809cm" presentation:class="outline" presentation:user-transformed="true">
          <draw:text-box>
            <text:list text:style-name="L4">
              <text:list-item>
                <text:p text:style-name="P9"><text:span text:style-name="T4">Reference model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Grounded in Self-Assessment Checklist</text:span></text:p>
                  </text:list-item>
                  <text:list-item>
                    <text:p text:style-name="P10"><text:span text:style-name="T8">Proposes 6 compliance goals:</text:span></text:p>
                    <text:list>
                      <text:list-item>
                        <text:p text:style-name="P11"><text:span text:style-name="T10">G1. <text:s/>Everyone knows their FOSS responsibilities</text:span></text:p>
                      </text:list-item>
                      <text:list-item>
                        <text:p text:style-name="P11"><text:span text:style-name="T10">G2. <text:s/>Responsibility for achieving compliance is assigned</text:span></text:p>
                      </text:list-item>
                      <text:list-item>
                        <text:p text:style-name="P11"><text:span text:style-name="T10">G3. <text:s/>FOSS content (packages/licenses) is known</text:span></text:p>
                      </text:list-item>
                      <text:list-item>
                        <text:p text:style-name="P11"><text:span text:style-name="T10">G4. <text:s/>FOSS content is reviewed and approved</text:span></text:p>
                      </text:list-item>
                      <text:list-item>
                        <text:p text:style-name="P11"><text:span text:style-name="T10">G5. <text:s/>FOSS obligations are satisfied</text:span></text:p>
                      </text:list-item>
                      <text:list-item>
                        <text:p text:style-name="P11"><text:span text:style-name="T10">G6. <text:s/>Community contributions are encouraged</text:span></text:p>
                      </text:list-item>
                    </text:list>
                  </text:list-item>
                  <text:list-item>
                    <text:p text:style-name="P10"><text:span text:style-name="T8">At least two possible certification approaches , based on goals and sub-goals:</text:span></text:p>
                    <text:list>
                      <text:list-item>
                        <text:p text:style-name="P11"><text:span text:style-name="T10">Multi-level: Initial, Basic, Advanced</text:span></text:p>
                      </text:list-item>
                      <text:list-item>
                        <text:p text:style-name="P11"><text:span text:style-name="T10">Single level: <text:s/>Certified, Uncertified</text:span></text:p>
                      </text:list-item>
                    </text:list>
                  </text:list-item>
                  <text:list-item>
                    <text:p text:style-name="P10"><text:span text:style-name="T8">Community consensus will be needed about the reference model</text:span></text:p>
                  </text:list-item>
                </text:list>
              </text:list-item>
            </text:list>
          </draw:text-box>
        </draw:frame>
        <draw:custom-shape draw:name="Footer Placeholder 3" draw:style-name="gr5" draw:text-style-name="P2" draw:layer="layout" svg:width="6.561cm" svg:height="1.27cm" svg:x="1.482cm" svg:y="17.568cm">
          <text:list text:style-name="L5">
            <text:list-header>
              <text:p text:style-name="P8"><text:span text:style-name="T6">The Linux Foundation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5.292cm" svg:height="1.27cm" svg:x="9.979cm" svg:y="17.568cm">
          <text:list text:style-name="L5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1cm" svg:x="3.492cm" svg:y="2.001cm" draw:page-number="4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Certification appraisal methodology" draw:style-name="dp1" draw:master-page-name="Default" presentation:use-date-time-name="dtd1">
        <draw:frame presentation:style-name="pr4" draw:text-style-name="P2" draw:layer="layout" svg:width="20.109cm" svg:height="2.328cm" svg:x="4.232cm" svg:y="0.635cm" presentation:class="title" presentation:user-transformed="true">
          <draw:text-box>
            <text:list text:style-name="L1">
              <text:list-header>
                <text:p text:style-name="P1"><text:span text:style-name="T4">Certification appraisal methodology</text:span></text:p>
              </text:list-header>
            </text:list>
          </draw:text-box>
        </draw:frame>
        <draw:frame presentation:style-name="pr5" draw:text-style-name="P2" draw:layer="layout" svg:width="23.071cm" svg:height="13.547cm" svg:x="1.481cm" svg:y="3.809cm" presentation:class="outline" presentation:user-transformed="true">
          <draw:text-box>
            <text:list text:style-name="L4">
              <text:list-item>
                <text:p text:style-name="P9"><text:span text:style-name="T5">On-site appraisal involving interviews and examination of evidenc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The Self-Assessment Checklist will provide the primary guide for interviews and data collection</text:span></text:p>
                  </text:list-item>
                  <text:list-item>
                    <text:p text:style-name="P10"><text:span text:style-name="T8">Responses </text:span><text:span text:style-name="T11"></text:span><text:span text:style-name="T8"> Goal/Sub-goal satisfaction </text:span><text:span text:style-name="T11"></text:span><text:span text:style-name="T8"> Certification level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Other appraisers (in addition to LF) could be trained and authorized to conduct certification appraisals</text:span></text:p>
              </text:list-item>
            </text:list>
          </draw:text-box>
        </draw:frame>
        <draw:custom-shape draw:name="Footer Placeholder 3" draw:style-name="gr5" draw:text-style-name="P2" draw:layer="layout" svg:width="6.561cm" svg:height="1.27cm" svg:x="1.482cm" svg:y="17.568cm">
          <text:list text:style-name="L5">
            <text:list-header>
              <text:p text:style-name="P8"><text:span text:style-name="T6">The Linux Foundation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5.292cm" svg:height="1.27cm" svg:x="9.979cm" svg:y="17.568cm">
          <text:list text:style-name="L5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1cm" svg:x="3.492cm" svg:y="2.001cm" draw:page-number="5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Back-up:  Reference Model" draw:style-name="dp1" draw:master-page-name="Default" presentation:use-date-time-name="dtd1">
        <draw:frame presentation:style-name="pr4" draw:text-style-name="P2" draw:layer="layout" svg:width="20.109cm" svg:height="2.328cm" svg:x="4.232cm" svg:y="0.635cm" presentation:class="title" presentation:user-transformed="true">
          <draw:text-box>
            <text:list text:style-name="L1">
              <text:list-header>
                <text:p text:style-name="P1"><text:span text:style-name="T4">Back-up: <text:s/>Reference Model</text:span></text:p>
              </text:list-header>
            </text:list>
          </draw:text-box>
        </draw:frame>
        <draw:custom-shape draw:name="Footer Placeholder 3" draw:style-name="gr5" draw:text-style-name="P2" draw:layer="layout" svg:width="6.561cm" svg:height="1.27cm" svg:x="1.482cm" svg:y="17.568cm">
          <text:list text:style-name="L5">
            <text:list-header>
              <text:p text:style-name="P8"><text:span text:style-name="T6">The Linux Foundation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5.292cm" svg:height="1.27cm" svg:x="9.979cm" svg:y="17.568cm">
          <text:list text:style-name="L5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1cm" svg:x="3.492cm" svg:y="2.001cm" draw:page-number="6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g draw:name="Group 25">
          <draw:custom-shape draw:name="TextBox 3" draw:style-name="gr6" draw:text-style-name="P2" draw:layer="layout" svg:width="2.831cm" svg:height="0.937cm" svg:x="3.81cm" svg:y="4.868cm">
            <text:list text:style-name="L5">
              <text:list-header>
                <text:p text:style-name="P12"><text:span text:style-name="T12">Goal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" draw:style-name="gr6" draw:text-style-name="P2" draw:layer="layout" svg:width="14.182cm" svg:height="0.937cm" svg:x="7.831cm" svg:y="4.868cm">
            <text:list text:style-name="L5">
              <text:list-header>
                <text:p text:style-name="P12"><text:span text:style-name="T12">G1. Everyone knows their FOSS responsibiliti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" draw:style-name="gr7" draw:text-style-name="P2" draw:layer="layout" svg:width="4.142cm" svg:height="1.613cm" svg:x="10.238cm" svg:y="8.081cm">
            <text:list text:style-name="L7">
              <text:list-header>
                <text:p text:style-name="P12"><text:span text:style-name="T13">SP1.1 </text:span><text:span text:style-name="T14">FOSS policy exis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" draw:style-name="gr7" draw:text-style-name="P2" draw:layer="layout" svg:width="5.85cm" svg:height="2.289cm" svg:x="14.952cm" svg:y="8.081cm">
            <text:list text:style-name="L7">
              <text:list-header>
                <text:p text:style-name="P12"><text:span text:style-name="T13">SP1.2 </text:span><text:span text:style-name="T14">FOSS compliance training program actively us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8" draw:style-name="gr8" draw:text-style-name="P13" draw:layer="layout" svg:x1="14.922cm" svg:y1="5.808cm" svg:x2="12.31cm" svg:y2="8.081cm">
            <text:p/>
          </draw:line>
          <draw:line draw:name="Straight Connector 10" draw:style-name="gr8" draw:text-style-name="P13" draw:layer="layout" svg:x1="14.92cm" svg:y1="5.808cm" svg:x2="17.875cm" svg:y2="8.081cm">
            <text:p/>
          </draw:line>
          <draw:custom-shape draw:name="TextBox 11" draw:style-name="gr6" draw:text-style-name="P2" draw:layer="layout" svg:width="4.135cm" svg:height="1.613cm" svg:x="3.81cm" svg:y="8.082cm">
            <text:list text:style-name="L5">
              <text:list-header>
                <text:p text:style-name="P12"><text:span text:style-name="T12">Supporting practic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4" draw:layer="layout" svg:width="13.335cm" svg:height="10.001cm" svg:x="3.492cm" svg:y="2.001cm" draw:page-number="7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g draw:name="Group 58">
          <draw:custom-shape draw:name="TextBox 2" draw:style-name="gr6" draw:text-style-name="P2" draw:layer="layout" svg:width="2.751cm" svg:height="0.937cm" svg:x="2.963cm" svg:y="3.81cm">
            <text:list text:style-name="L5">
              <text:list-header>
                <text:p text:style-name="P12"><text:span text:style-name="T12">Go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" draw:style-name="gr6" draw:text-style-name="P2" draw:layer="layout" svg:width="16.087cm" svg:height="0.937cm" svg:x="7.196cm" svg:y="3.81cm">
            <text:list text:style-name="L5">
              <text:list-header>
                <text:p text:style-name="P12"><text:span text:style-name="T12">G2. Responsibility for achieving compliance is assign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" draw:style-name="gr7" draw:text-style-name="P2" draw:layer="layout" svg:width="4.021cm" svg:height="2.289cm" svg:x="7.831cm" svg:y="7.409cm">
            <text:list text:style-name="L7">
              <text:list-header>
                <text:p text:style-name="P12"><text:span text:style-name="T13">SP2.1 </text:span><text:span text:style-name="T14">FOSS Compliance Officer exis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" draw:style-name="gr7" draw:text-style-name="P2" draw:layer="layout" svg:width="5.291cm" svg:height="2.289cm" svg:x="12.7cm" svg:y="7.409cm">
            <text:list text:style-name="L7">
              <text:list-header>
                <text:p text:style-name="P12"><text:span text:style-name="T13">SP2.2 </text:span><text:span text:style-name="T14">Compliance management activity is resourc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6" draw:style-name="gr8" draw:text-style-name="P13" draw:layer="layout" svg:x1="15.238cm" svg:y1="4.75cm" svg:x2="9.841cm" svg:y2="7.408cm">
            <text:p/>
          </draw:line>
          <draw:line draw:name="Straight Connector 7" draw:style-name="gr8" draw:text-style-name="P13" draw:layer="layout" svg:x1="15.238cm" svg:y1="4.75cm" svg:x2="15.343cm" svg:y2="7.408cm">
            <text:p/>
          </draw:line>
          <draw:custom-shape draw:name="TextBox 8" draw:style-name="gr6" draw:text-style-name="P2" draw:layer="layout" svg:width="4.021cm" svg:height="1.613cm" svg:x="2.963cm" svg:y="7.408cm">
            <text:list text:style-name="L5">
              <text:list-header>
                <text:p text:style-name="P12"><text:span text:style-name="T12">Supporting practi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" draw:style-name="gr7" draw:text-style-name="P2" draw:layer="layout" svg:width="4.656cm" svg:height="2.289cm" svg:x="18.203cm" svg:y="7.409cm">
            <text:list text:style-name="L7">
              <text:list-header>
                <text:p text:style-name="P12"><text:span text:style-name="T13">SP2.3 </text:span><text:span text:style-name="T14">Licensing expertise is avail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6" draw:style-name="gr8" draw:text-style-name="P13" draw:layer="layout" svg:x1="15.238cm" svg:y1="4.75cm" svg:x2="20.529cm" svg:y2="7.408cm">
            <text:p/>
          </draw:line>
          <draw:custom-shape draw:name="TextBox 17" draw:style-name="gr7" draw:text-style-name="P2" draw:layer="layout" svg:width="5.08cm" svg:height="2.965cm" svg:x="8.678cm" svg:y="12.278cm">
            <text:list text:style-name="L7">
              <text:list-header>
                <text:p text:style-name="P12"><text:span text:style-name="T13">SP2.2.1 </text:span><text:span text:style-name="T14">Processes, procedures, templates, forms, etc. are develop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7" draw:text-style-name="P2" draw:layer="layout" svg:width="4.233cm" svg:height="2.965cm" svg:x="14.393cm" svg:y="12.278cm">
            <text:list text:style-name="L7">
              <text:list-header>
                <text:p text:style-name="P12"><text:span text:style-name="T13">SP2.2.2 </text:span><text:span text:style-name="T14">Compliance tool needs are identi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9" draw:style-name="gr7" draw:text-style-name="P2" draw:layer="layout" svg:width="4.656cm" svg:height="4.317cm" svg:x="19.474cm" svg:y="12.278cm">
            <text:list text:style-name="L7">
              <text:list-header>
                <text:p text:style-name="P12"><text:span text:style-name="T13">SP2.2.3 </text:span><text:span text:style-name="T14">Compliance tools are evaluated, developed or acquired, and deploy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21" draw:style-name="gr8" draw:text-style-name="P13" draw:layer="layout" svg:x1="15.344cm" svg:y1="9.717cm" svg:x2="11.217cm" svg:y2="12.277cm">
            <text:p/>
          </draw:line>
          <draw:line draw:name="Straight Connector 23" draw:style-name="gr8" draw:text-style-name="P13" draw:layer="layout" svg:x1="15.346cm" svg:y1="9.717cm" svg:x2="16.51cm" svg:y2="12.277cm">
            <text:p/>
          </draw:line>
          <draw:line draw:name="Straight Connector 25" draw:style-name="gr8" draw:text-style-name="P13" draw:layer="layout" svg:x1="15.346cm" svg:y1="9.717cm" svg:x2="21.802cm" svg:y2="12.277cm">
            <text:p/>
          </draw:line>
        </draw:g>
        <presentation:notes draw:style-name="dp3">
          <draw:page-thumbnail draw:style-name="gr4" draw:layer="layout" svg:width="13.335cm" svg:height="10.001cm" svg:x="3.492cm" svg:y="2.001cm" draw:page-number="8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g draw:name="Group 47">
          <draw:custom-shape draw:name="TextBox 2" draw:style-name="gr6" draw:text-style-name="P2" draw:layer="layout" svg:width="2.751cm" svg:height="0.937cm" svg:x="2.963cm" svg:y="4.233cm">
            <text:list text:style-name="L5">
              <text:list-header>
                <text:p text:style-name="P12"><text:span text:style-name="T12">Go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" draw:style-name="gr6" draw:text-style-name="P2" draw:layer="layout" svg:width="14.182cm" svg:height="0.937cm" svg:x="7.62cm" svg:y="4.233cm">
            <text:list text:style-name="L5">
              <text:list-header>
                <text:p text:style-name="P12"><text:span text:style-name="T12">G3. FOSS content (packages/licenses) is know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" draw:style-name="gr7" draw:text-style-name="P2" draw:layer="layout" svg:width="4.233cm" svg:height="2.289cm" svg:x="7.62cm" svg:y="7.832cm">
            <text:list text:style-name="L7">
              <text:list-header>
                <text:p text:style-name="P12"><text:span text:style-name="T13">SP3.1 </text:span><text:span text:style-name="T14"><text:s/>Code audits/scans are conduct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" draw:style-name="gr7" draw:text-style-name="P2" draw:layer="layout" svg:width="4.233cm" svg:height="2.289cm" svg:x="13.123cm" svg:y="7.832cm">
            <text:list text:style-name="L7">
              <text:list-header>
                <text:p text:style-name="P12"><text:span text:style-name="T13">SP3.2 </text:span><text:span text:style-name="T14">Supplier compliance is manag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6" draw:style-name="gr8" draw:text-style-name="P13" draw:layer="layout" svg:x1="14.71cm" svg:y1="5.173cm" svg:x2="9.736cm" svg:y2="7.831cm">
            <text:p/>
          </draw:line>
          <draw:line draw:name="Straight Connector 7" draw:style-name="gr8" draw:text-style-name="P13" draw:layer="layout" svg:x1="14.709cm" svg:y1="5.173cm" svg:x2="15.238cm" svg:y2="7.831cm">
            <text:p/>
          </draw:line>
          <draw:custom-shape draw:name="TextBox 8" draw:style-name="gr6" draw:text-style-name="P2" draw:layer="layout" svg:width="4.021cm" svg:height="1.613cm" svg:x="2.963cm" svg:y="7.831cm">
            <text:list text:style-name="L5">
              <text:list-header>
                <text:p text:style-name="P12"><text:span text:style-name="T12">Supporting practi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" draw:style-name="gr7" draw:text-style-name="P2" draw:layer="layout" svg:width="4.657cm" svg:height="2.289cm" svg:x="17.78cm" svg:y="7.832cm">
            <text:list text:style-name="L7">
              <text:list-header>
                <text:p text:style-name="P12"><text:span text:style-name="T13">SP3.3 </text:span><text:span text:style-name="T14">FOSS records are maintain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6" draw:style-name="gr8" draw:text-style-name="P13" draw:layer="layout" svg:x1="14.709cm" svg:y1="5.173cm" svg:x2="20.106cm" svg:y2="7.831cm">
            <text:p/>
          </draw:line>
          <draw:custom-shape draw:name="TextBox 17" draw:style-name="gr7" draw:text-style-name="P2" draw:layer="layout" svg:width="4.021cm" svg:height="3.641cm" svg:x="9.948cm" svg:y="12.702cm">
            <text:list text:style-name="L7">
              <text:list-header>
                <text:p text:style-name="P12"><text:span text:style-name="T13">SP3.2.1 </text:span><text:span text:style-name="T14">Supplier compliance practices are assess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7" draw:text-style-name="P2" draw:layer="layout" svg:width="4.868cm" svg:height="2.965cm" svg:x="13.97cm" svg:y="12.702cm">
            <text:list text:style-name="L7">
              <text:list-header>
                <text:p text:style-name="P12"><text:span text:style-name="T13">SP3.2.2 </text:span><text:span text:style-name="T14">Supplier FOSS disclosures are made and review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21" draw:style-name="gr8" draw:text-style-name="P13" draw:layer="layout" svg:x1="15.239cm" svg:y1="10.141cm" svg:x2="11.958cm" svg:y2="12.702cm">
            <text:p/>
          </draw:line>
          <draw:line draw:name="Straight Connector 23" draw:style-name="gr8" draw:text-style-name="P13" draw:layer="layout" svg:x1="15.24cm" svg:y1="10.141cm" svg:x2="16.404cm" svg:y2="12.702cm">
            <text:p/>
          </draw:line>
          <draw:custom-shape draw:name="TextBox 29" draw:style-name="gr7" draw:text-style-name="P2" draw:layer="layout" svg:width="4.868cm" svg:height="2.289cm" svg:x="18.839cm" svg:y="12.913cm">
            <text:list text:style-name="L7">
              <text:list-header>
                <text:p text:style-name="P12"><text:span text:style-name="T13">SP3.2.3 </text:span><text:span text:style-name="T14">Supplier FOSS obligations are satis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32" draw:style-name="gr8" draw:text-style-name="P13" draw:layer="layout" svg:x1="15.24cm" svg:y1="10.141cm" svg:x2="21.272cm" svg:y2="12.913cm">
            <text:p/>
          </draw:line>
        </draw:g>
        <presentation:notes draw:style-name="dp3">
          <draw:page-thumbnail draw:style-name="gr4" draw:layer="layout" svg:width="13.335cm" svg:height="10.001cm" svg:x="3.492cm" svg:y="2.001cm" draw:page-number="9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g draw:name="Group 41">
          <draw:custom-shape draw:name="TextBox 2" draw:style-name="gr6" draw:text-style-name="P2" draw:layer="layout" svg:width="2.751cm" svg:height="0.937cm" svg:x="2.963cm" svg:y="5.292cm">
            <text:list text:style-name="L5">
              <text:list-header>
                <text:p text:style-name="P12"><text:span text:style-name="T12">Goal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" draw:style-name="gr6" draw:text-style-name="P2" draw:layer="layout" svg:width="12.489cm" svg:height="0.937cm" svg:x="8.255cm" svg:y="5.292cm">
            <text:list text:style-name="L5">
              <text:list-header>
                <text:p text:style-name="P12"><text:span text:style-name="T12">G4. FOSS content is reviewed and approv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" draw:style-name="gr7" draw:text-style-name="P2" draw:layer="layout" svg:width="4.233cm" svg:height="2.965cm" svg:x="7.62cm" svg:y="8.891cm">
            <text:list text:style-name="L7">
              <text:list-header>
                <text:p text:style-name="P12"><text:span text:style-name="T13">SP4.1 </text:span><text:span text:style-name="T14">OSRB exists and is staffed appropriatel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" draw:style-name="gr7" draw:text-style-name="P2" draw:layer="layout" svg:width="3.81cm" svg:height="2.965cm" svg:x="11.853cm" svg:y="8.891cm">
            <text:list text:style-name="L7">
              <text:list-header>
                <text:p text:style-name="P12"><text:span text:style-name="T13">SP4.2 </text:span><text:span text:style-name="T14">Planned FOSS use is reviewed in contex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6" draw:style-name="gr8" draw:text-style-name="P13" draw:layer="layout" svg:x1="14.498cm" svg:y1="6.232cm" svg:x2="9.736cm" svg:y2="8.89cm">
            <text:p/>
          </draw:line>
          <draw:line draw:name="Straight Connector 7" draw:style-name="gr8" draw:text-style-name="P13" draw:layer="layout" svg:x1="14.498cm" svg:y1="6.232cm" svg:x2="13.758cm" svg:y2="8.89cm">
            <text:p/>
          </draw:line>
          <draw:custom-shape draw:name="TextBox 8" draw:style-name="gr6" draw:text-style-name="P2" draw:layer="layout" svg:width="4.021cm" svg:height="1.613cm" svg:x="2.963cm" svg:y="8.891cm">
            <text:list text:style-name="L5">
              <text:list-header>
                <text:p text:style-name="P12"><text:span text:style-name="T12">Supporting practi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" draw:style-name="gr7" draw:text-style-name="P2" draw:layer="layout" svg:width="4.657cm" svg:height="3.641cm" svg:x="15.452cm" svg:y="8.891cm">
            <text:list text:style-name="L7">
              <text:list-header>
                <text:p text:style-name="P12"><text:span text:style-name="T13">SP4.3 </text:span><text:span text:style-name="T14">License obligations are identified, understood, and</text:span></text:p>
                <text:p text:style-name="P12"><text:span text:style-name="T14">document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6" draw:style-name="gr8" draw:text-style-name="P13" draw:layer="layout" svg:x1="14.497cm" svg:y1="6.232cm" svg:x2="17.778cm" svg:y2="8.89cm">
            <text:p/>
          </draw:line>
          <draw:custom-shape draw:name="TextBox 33" draw:style-name="gr7" draw:text-style-name="P2" draw:layer="layout" svg:width="4.021cm" svg:height="3.641cm" svg:x="19.686cm" svg:y="8.891cm">
            <text:list text:style-name="L7">
              <text:list-header>
                <text:p text:style-name="P12"><text:span text:style-name="T13">SP4.4 </text:span><text:span text:style-name="T14">Issues are resolved and approval decisions are follow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35" draw:style-name="gr8" draw:text-style-name="P13" draw:layer="layout" svg:x1="14.497cm" svg:y1="6.232cm" svg:x2="21.694cm" svg:y2="8.89cm">
            <text:p/>
          </draw:line>
        </draw:g>
        <presentation:notes draw:style-name="dp3">
          <draw:page-thumbnail draw:style-name="gr4" draw:layer="layout" svg:width="13.335cm" svg:height="10.001cm" svg:x="3.492cm" svg:y="2.001cm" draw:page-number="10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g draw:name="Group 39">
          <draw:custom-shape draw:name="TextBox 2" draw:style-name="gr6" draw:text-style-name="P2" draw:layer="layout" svg:width="2.751cm" svg:height="0.937cm" svg:x="3.175cm" svg:y="4.657cm">
            <text:list text:style-name="L5">
              <text:list-header>
                <text:p text:style-name="P12"><text:span text:style-name="T12">Go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" draw:style-name="gr9" draw:text-style-name="P2" draw:layer="layout" svg:width="11.854cm" svg:height="0.937cm" svg:x="8.466cm" svg:y="4.657cm">
            <text:list text:style-name="L5">
              <text:list-header>
                <text:p text:style-name="P14"><text:span text:style-name="T12">G5. FOSS obligations are satis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" draw:style-name="gr7" draw:text-style-name="P2" draw:layer="layout" svg:width="4.656cm" svg:height="2.965cm" svg:x="7.408cm" svg:y="8.256cm">
            <text:list text:style-name="L7">
              <text:list-header>
                <text:p text:style-name="P12"><text:span text:style-name="T13">SP5.1 </text:span><text:span text:style-name="T14">Documentation obligations are m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" draw:style-name="gr7" draw:text-style-name="P2" draw:layer="layout" svg:width="4.233cm" svg:height="2.965cm" svg:x="12.065cm" svg:y="8.256cm">
            <text:list text:style-name="L7">
              <text:list-header>
                <text:p text:style-name="P12"><text:span text:style-name="T13">SP5.2 </text:span><text:span text:style-name="T14">Source code obligations are m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6" draw:style-name="gr8" draw:text-style-name="P13" draw:layer="layout" svg:x1="14.393cm" svg:y1="5.597cm" svg:x2="9.737cm" svg:y2="8.255cm">
            <text:p/>
          </draw:line>
          <draw:line draw:name="Straight Connector 7" draw:style-name="gr8" draw:text-style-name="P13" draw:layer="layout" svg:x1="14.392cm" svg:y1="5.597cm" svg:x2="14.181cm" svg:y2="8.255cm">
            <text:p/>
          </draw:line>
          <draw:custom-shape draw:name="TextBox 8" draw:style-name="gr6" draw:text-style-name="P2" draw:layer="layout" svg:width="4.021cm" svg:height="1.613cm" svg:x="3.175cm" svg:y="8.255cm">
            <text:list text:style-name="L5">
              <text:list-header>
                <text:p text:style-name="P12"><text:span text:style-name="T12">Supporting practi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" draw:style-name="gr7" draw:text-style-name="P2" draw:layer="layout" svg:width="5.291cm" svg:height="1.613cm" svg:x="16.299cm" svg:y="8.256cm">
            <text:list text:style-name="L7">
              <text:list-header>
                <text:p text:style-name="P12"><text:span text:style-name="T13">SP5.3 </text:span><text:span text:style-name="T14">Community interface exis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6" draw:style-name="gr8" draw:text-style-name="P13" draw:layer="layout" svg:x1="14.392cm" svg:y1="5.597cm" svg:x2="18.943cm" svg:y2="8.255cm">
            <text:p/>
          </draw:line>
          <draw:custom-shape draw:name="TextBox 17" draw:style-name="gr7" draw:text-style-name="P2" draw:layer="layout" svg:width="3.81cm" svg:height="2.965cm" svg:x="14.394cm" svg:y="11.855cm">
            <text:list text:style-name="L7">
              <text:list-header>
                <text:p text:style-name="P12"><text:span text:style-name="T13">SP5.3.1 </text:span><text:span text:style-name="T14">Email and postal addresses 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7" draw:text-style-name="P2" draw:layer="layout" svg:width="2.54cm" svg:height="2.965cm" svg:x="17.78cm" svg:y="11.855cm">
            <text:list text:style-name="L7">
              <text:list-header>
                <text:p text:style-name="P12"><text:span text:style-name="T13">SP5.3.2 </text:span><text:span text:style-name="T14">Web portal work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9" draw:style-name="gr7" draw:text-style-name="P2" draw:layer="layout" svg:width="4.021cm" svg:height="3.641cm" svg:x="20.321cm" svg:y="11.855cm">
            <text:list text:style-name="L7">
              <text:list-header>
                <text:p text:style-name="P12"><text:span text:style-name="T13">SP5.3.3 </text:span><text:span text:style-name="T14">Community requests and inquiries are satisfi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21" draw:style-name="gr8" draw:text-style-name="P13" draw:layer="layout" svg:x1="18.943cm" svg:y1="9.88cm" svg:x2="16.298cm" svg:y2="11.854cm">
            <text:p/>
          </draw:line>
          <draw:line draw:name="Straight Connector 23" draw:style-name="gr8" draw:text-style-name="P13" draw:layer="layout" svg:x1="18.943cm" svg:y1="9.88cm" svg:x2="19.048cm" svg:y2="11.854cm">
            <text:p/>
          </draw:line>
          <draw:line draw:name="Straight Connector 25" draw:style-name="gr8" draw:text-style-name="P13" draw:layer="layout" svg:x1="18.945cm" svg:y1="9.88cm" svg:x2="22.331cm" svg:y2="11.854cm">
            <text:p/>
          </draw:line>
        </draw:g>
        <presentation:notes draw:style-name="dp3">
          <draw:page-thumbnail draw:style-name="gr4" draw:layer="layout" svg:width="13.335cm" svg:height="10.001cm" svg:x="3.492cm" svg:y="2.001cm" draw:page-number="11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g draw:name="Group 33">
          <draw:custom-shape draw:name="TextBox 2" draw:style-name="gr6" draw:text-style-name="P2" draw:layer="layout" svg:width="2.751cm" svg:height="0.937cm" svg:x="4.022cm" svg:y="6.35cm">
            <text:list text:style-name="L5">
              <text:list-header>
                <text:p text:style-name="P12"><text:span text:style-name="T12">Go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" draw:style-name="gr9" draw:text-style-name="P2" draw:layer="layout" svg:width="12.912cm" svg:height="0.937cm" svg:x="8.89cm" svg:y="6.35cm">
            <text:list text:style-name="L5">
              <text:list-header>
                <text:p text:style-name="P14"><text:span text:style-name="T12">G6. Community contributions are encourag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" draw:style-name="gr7" draw:text-style-name="P2" draw:layer="layout" svg:width="4.656cm" svg:height="2.965cm" svg:x="10.584cm" svg:y="9.95cm">
            <text:list text:style-name="L7">
              <text:list-header>
                <text:p text:style-name="P12"><text:span text:style-name="T13">SP6.1 </text:span><text:span text:style-name="T14">Individual contributions are reviewed and approv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" draw:style-name="gr7" draw:text-style-name="P2" draw:layer="layout" svg:width="5.08cm" svg:height="2.965cm" svg:x="15.875cm" svg:y="9.95cm">
            <text:list text:style-name="L7">
              <text:list-header>
                <text:p text:style-name="P12"><text:span text:style-name="T13">SP6.2 </text:span><text:span text:style-name="T14">Company contributions are reviewed and approv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6" draw:style-name="gr8" draw:text-style-name="P13" draw:layer="layout" svg:x1="15.346cm" svg:y1="7.29cm" svg:x2="12.912cm" svg:y2="9.949cm">
            <text:p/>
          </draw:line>
          <draw:line draw:name="Straight Connector 7" draw:style-name="gr8" draw:text-style-name="P13" draw:layer="layout" svg:x1="15.344cm" svg:y1="7.29cm" svg:x2="18.413cm" svg:y2="9.949cm">
            <text:p/>
          </draw:line>
          <draw:custom-shape draw:name="TextBox 8" draw:style-name="gr6" draw:text-style-name="P2" draw:layer="layout" svg:width="4.021cm" svg:height="1.613cm" svg:x="4.022cm" svg:y="9.95cm">
            <text:list text:style-name="L5">
              <text:list-header>
                <text:p text:style-name="P12"><text:span text:style-name="T12">Supporting practic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4" draw:layer="layout" svg:width="13.335cm" svg:height="10.001cm" svg:x="3.492cm" svg:y="2.001cm" draw:page-number="12" presentation:class="page"/>
          <draw:frame presentation:style-name="pr6" draw:layer="layout" svg:width="14.896cm" svg:height="12cm" svg:x="2.71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f69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f6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f6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f6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f69" style:text-outline="false" style:text-line-through-style="none" style:text-line-through-type="none" style:text-position="0% 100%" style:font-name="Times New Roman" fo:font-family="'Times New Roman'" style:font-pitch="variable" fo:font-size="10pt" fo:font-style="normal" fo:text-shadow="none" style:text-underline-style="none" fo:font-weight="normal" style:font-name-asian="ＭＳ Ｐゴシック" style:font-family-asian="'ＭＳ Ｐゴシック'" style:font-pitch-asian="variable" style:font-size-asian="10pt" style:font-style-asian="normal" style:font-weight-asian="normal" style:font-name-complex="ＭＳ Ｐゴシック" style:font-family-complex="'ＭＳ Ｐゴシック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8d0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10pt" fo:font-style="normal" fo:text-shadow="none" style:text-underline-style="none" fo:font-weight="normal" style:font-name-asian="ＭＳ Ｐゴシック" style:font-family-asian="'ＭＳ Ｐゴシック'" style:font-pitch-asian="variable" style:font-size-asian="10pt" style:font-style-asian="normal" style:font-weight-asian="normal" style:font-name-complex="ＭＳ Ｐゴシック" style:font-family-complex="'ＭＳ Ｐゴシック'" style:font-pitch-complex="variable" style:font-size-complex="1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style:font-name="Wingdings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style:font-name="Wingdings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style:font-name="Wingdings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9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10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</text:list-style>
      </style:graphic-properties>
      <style:paragraph-properties fo:margin-left="0cm" fo:margin-right="0cm" fo:margin-top="0.339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3f69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bold" style:font-name-asian="ＭＳ Ｐゴシック" style:font-family-asian="'ＭＳ Ｐゴシック'" style:font-pitch-asian="variable" style:font-size-asian="22pt" style:font-style-asian="normal" style:font-weight-asian="bold" style:font-name-complex="ＭＳ Ｐゴシック" style:font-family-complex="'ＭＳ Ｐゴシック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style:font-name="Wingdings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style:font-name="Wingdings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style:font-name="Wingdings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9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10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</text:list-style>
      </style:graphic-properties>
      <style:paragraph-properties fo:margin-left="0cm" fo:margin-right="0cm" fo:margin-top="0.4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bb7e7" fo:font-size="75%"/>
          </text:list-level-style-number>
          <text:list-level-style-bullet text:level="2" text:bullet-char="">
            <style:list-level-properties text:space-before="0.956cm"/>
            <style:text-properties style:font-name="Wingdings" fo:color="#5bb7e7" fo:font-size="75%"/>
          </text:list-level-style-bullet>
          <text:list-level-style-bullet text:level="3" text:bullet-char="">
            <style:list-level-properties text:space-before="1.927cm"/>
            <style:text-properties style:font-name="Wingdings" fo:color="#5bb7e7" fo:font-size="75%"/>
          </text:list-level-style-bullet>
          <text:list-level-style-bullet text:level="4" text:bullet-char="">
            <style:list-level-properties text:space-before="2.879cm"/>
            <style:text-properties style:font-name="Wingdings" fo:color="#5bb7e7" fo:font-size="75%"/>
          </text:list-level-style-bullet>
          <text:list-level-style-bullet text:level="5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6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7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8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9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10" text:bullet-char="">
            <style:list-level-properties text:space-before="3.832cm"/>
            <style:text-properties style:font-name="Wingdings" fo:color="#5bb7e7" fo:font-size="75%"/>
          </text:list-level-style-bullet>
        </text:list-style>
      </style:graphic-properties>
      <style:paragraph-properties fo:margin-left="0cm" fo:margin-right="0cm" fo:margin-top="0.33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f69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bold" style:font-name-asian="ＭＳ Ｐゴシック" style:font-family-asian="'ＭＳ Ｐゴシック'" style:font-pitch-asian="variable" style:font-size-asian="22pt" style:font-style-asian="normal" style:font-weight-asian="bold" style:font-name-complex="ＭＳ Ｐゴシック" style:font-family-complex="'ＭＳ Ｐゴシック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27cm" fo:padding-bottom="0.127cm" fo:padding-left="0.254cm" fo:padding-right="0.254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ＭＳ Ｐゴシック" style:font-family-asian="'ＭＳ Ｐゴシック'" style:font-pitch-asian="variable" style:font-size-asian="24pt" style:font-style-asian="normal" style:font-weight-asian="bold" style:font-name-complex="ＭＳ Ｐゴシック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98d0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style:font-name="Wingdings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style:font-name="Wingdings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style:font-name="Wingdings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9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10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</text:list-style>
      </style:graphic-properties>
      <style:paragraph-properties fo:margin-left="0cm" fo:margin-right="0cm" fo:margin-top="0.339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3f69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22pt" style:font-style-asian="normal" style:font-weight-asian="bold" style:font-name-complex="ＭＳ Ｐゴシック" style:font-family-complex="'ＭＳ Ｐゴシック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style:font-name="Wingdings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style:font-name="Wingdings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style:font-name="Wingdings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9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  <text:list-level-style-bullet text:level="10" text:bullet-char="">
            <style:list-level-properties text:space-before="3.832cm" text:min-label-width="0.635cm"/>
            <style:text-properties style:font-name="Wingdings" fo:color="#5bb7e7" fo:font-size="75%"/>
          </text:list-level-style-bullet>
        </text:list-style>
      </style:graphic-properties>
      <style:paragraph-properties fo:margin-left="0cm" fo:margin-right="0cm" fo:margin-top="0.4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ＭＳ Ｐゴシック" style:font-family-asian="'ＭＳ Ｐゴシック'" style:font-pitch-asian="variable" style:font-size-asian="14pt" style:font-style-asian="normal" style:font-weight-asian="normal" style:font-name-complex="ＭＳ Ｐゴシック" style:font-family-complex="'ＭＳ Ｐゴシック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bb7e7" fo:font-size="75%"/>
          </text:list-level-style-number>
          <text:list-level-style-bullet text:level="2" text:bullet-char="">
            <style:list-level-properties text:space-before="0.956cm"/>
            <style:text-properties style:font-name="Wingdings" fo:color="#5bb7e7" fo:font-size="75%"/>
          </text:list-level-style-bullet>
          <text:list-level-style-bullet text:level="3" text:bullet-char="">
            <style:list-level-properties text:space-before="1.927cm"/>
            <style:text-properties style:font-name="Wingdings" fo:color="#5bb7e7" fo:font-size="75%"/>
          </text:list-level-style-bullet>
          <text:list-level-style-bullet text:level="4" text:bullet-char="">
            <style:list-level-properties text:space-before="2.879cm"/>
            <style:text-properties style:font-name="Wingdings" fo:color="#5bb7e7" fo:font-size="75%"/>
          </text:list-level-style-bullet>
          <text:list-level-style-bullet text:level="5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6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7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8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9" text:bullet-char="">
            <style:list-level-properties text:space-before="3.832cm"/>
            <style:text-properties style:font-name="Wingdings" fo:color="#5bb7e7" fo:font-size="75%"/>
          </text:list-level-style-bullet>
          <text:list-level-style-bullet text:level="10" text:bullet-char="">
            <style:list-level-properties text:space-before="3.832cm"/>
            <style:text-properties style:font-name="Wingdings" fo:color="#5bb7e7" fo:font-size="75%"/>
          </text:list-level-style-bullet>
        </text:list-style>
      </style:graphic-properties>
      <style:paragraph-properties fo:margin-left="0cm" fo:margin-right="0cm" fo:margin-top="0.33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f69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22pt" style:font-style-asian="normal" style:font-weight-asian="bold" style:font-name-complex="ＭＳ Ｐゴシック" style:font-family-complex="'ＭＳ Ｐゴシック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27cm" fo:padding-bottom="0.127cm" fo:padding-left="0.254cm" fo:padding-right="0.254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24pt" style:font-style-asian="normal" style:font-weight-asian="bold" style:font-name-complex="ＭＳ Ｐゴシック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8d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4cm" fo:padding-bottom="0.134cm" fo:padding-left="0.268cm" fo:padding-right="0.268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-color="#808080"/>
    </style:style>
    <style:style style:name="Mgr4" style:family="graphic" style:parent-style-name="standard">
      <style:graphic-properties draw:stroke="none" draw:fill="none" draw:fill-color="#ffffff" draw:auto-grow-height="false" fo:min-height="1.333cm"/>
    </style:style>
    <style:style style:name="Mgr5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4cm" fo:padding-bottom="0.134cm" fo:padding-left="0.268cm" fo:padding-right="0.268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4cm" fo:padding-bottom="0.134cm" fo:padding-left="0.268cm" fo:padding-right="0.268cm" fo:wrap-option="wrap" draw:shadow-color="#808080"/>
    </style:style>
    <style:style style:name="Mpr3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4cm" fo:padding-bottom="0.134cm" fo:padding-left="0.268cm" fo:padding-right="0.268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-color="#808080"/>
    </style:style>
    <style:style style:name="Mpr5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margin-left="0cm" fo:margin-right="0cm" fo:text-align="end" fo:text-indent="0cm" style:writing-mode="lr-tb" style:font-independent-line-spacing="true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font-size-complex="12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3f6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f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f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f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3" draw:layer="backgroundobjects" svg:width="8.806cm" svg:height="1.332cm" svg:x="11.514cm" svg:y="0cm" presentation:class="date-time">
        <draw:text-box>
          <text:list text:style-name="ML1">
            <text:list-header>
              <text:p text:style-name="MP2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806cm" svg:height="1.332cm" svg:x="11.514cm" svg:y="25.338cm" presentation:class="page-number">
        <draw:text-box>
          <text:list text:style-name="ML1">
            <text:list-header>
              <text:p text:style-name="MP2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4" draw:text-style-name="MP4" draw:layer="backgroundobjects" svg:width="8.817cm" svg:height="1.332cm" svg:x="0cm" svg:y="0cm" presentation:class="header">
        <draw:text-box>
          <text:p text:style-name="MP4"><presentation:header/></text:p>
        </draw:text-box>
      </draw:frame>
      <draw:frame draw:style-name="Mgr5" draw:text-style-name="MP4" draw:layer="backgroundobjects" svg:width="8.817cm" svg:height="1.332cm" svg:x="0cm" svg:y="25.337cm" presentation:class="footer">
        <draw:text-box>
          <text:p text:style-name="MP4"><presentation:footer/></text:p>
        </draw:text-box>
      </draw:frame>
    </style:handout-master>
    <style:master-page style:name="Default" style:page-layout-name="PM1" draw:style-name="Mdp1">
      <draw:frame draw:name="Picture 83" draw:style-name="Mgr6" draw:text-style-name="MP5" draw:layer="backgroundobjects" svg:width="25.422cm" svg:height="19.054cm" svg:x="-0.009cm" svg:y="0cm">
        <draw:image xlink:href="Pictures/10000000000005DD00000465C97B954E.png" xlink:type="simple" xlink:show="embed" xlink:actuate="onLoad">
          <text:p/>
        </draw:image>
      </draw:frame>
      <draw:frame presentation:style-name="Default-title" draw:layer="backgroundobjects" svg:width="20.109cm" svg:height="2.328cm" svg:x="4.232cm" svg:y="0.635cm" presentation:class="title" presentation:placeholder="true">
        <draw:text-box/>
      </draw:frame>
      <draw:frame presentation:style-name="Mpr1" draw:layer="backgroundobjects" svg:width="6.561cm" svg:height="1.27cm" svg:x="1.481cm" svg:y="17.568cm" presentation:class="footer">
        <draw:text-box>
          <text:list text:style-name="ML1">
            <text:list-header>
              <text:p><text:span text:style-name="MT2">The Linux Foundation Confidential</text:span></text:p>
            </text:list-header>
          </text:list>
        </draw:text-box>
      </draw:frame>
      <draw:frame presentation:style-name="Mpr1" draw:layer="backgroundobjects" svg:width="5.292cm" svg:height="1.27cm" svg:x="9.979cm" svg:y="17.56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outline1" draw:layer="backgroundobjects" svg:width="23.071cm" svg:height="13.547cm" svg:x="1.481cm" svg:y="3.809cm" presentation:class="outline" presentation:placeholder="true">
        <draw:text-box/>
      </draw:fram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draw:style-name="Mgr7" draw:text-style-name="MP6" draw:layer="backgroundobjects" svg:width="8.806cm" svg:height="1.332cm" svg:x="0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3.335cm" svg:height="10.001cm" svg:x="3.492cm" svg:y="2.001cm" presentation:class="page"/>
        <draw:frame presentation:style-name="Default-notes" draw:layer="backgroundobjects" svg:width="14.896cm" svg:height="11.999cm" svg:x="2.712cm" svg:y="12.668cm" presentation:class="notes" presentation:placeholder="true">
          <draw:text-box/>
        </draw:frame>
        <draw:frame draw:style-name="Mgr2" draw:text-style-name="MP3" draw:layer="backgroundobjects" svg:width="8.806cm" svg:height="1.332cm" svg:x="11.514cm" svg:y="0cm" presentation:class="date-time">
          <draw:text-box>
            <text:list text:style-name="ML1">
              <text:list-header>
                <text:p text:style-name="MP2"><text:span text:style-name="MT3"><text:date style:data-style-name="D3" text:date-value="2014-11-04">11/04/14</text:date></text:span></text:p>
              </text:list-header>
            </text:list>
          </draw:text-box>
        </draw:frame>
        <draw:frame draw:style-name="Mgr8" draw:text-style-name="MP6" draw:layer="backgroundobjects" svg:width="8.806cm" svg:height="1.332cm" svg:x="0cm" svg:y="25.338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806cm" svg:height="1.332cm" svg:x="11.514cm" svg:y="25.338cm" presentation:class="page-number">
          <draw:text-box>
            <text:list text:style-name="ML1">
              <text:list-header>
                <text:p text:style-name="MP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47" draw:style-name="Mgr6" draw:text-style-name="MP5" draw:layer="backgroundobjects" svg:width="25.404cm" svg:height="19.054cm" svg:x="-0.004cm" svg:y="-0.004cm">
        <draw:image xlink:href="Pictures/10000000000005DC00000465E91418B0.png" xlink:type="simple" xlink:show="embed" xlink:actuate="onLoad">
          <text:p/>
        </draw:image>
      </draw:frame>
      <draw:frame presentation:style-name="Title1-title" draw:layer="backgroundobjects" svg:width="20.109cm" svg:height="2.328cm" svg:x="4.232cm" svg:y="0.635cm" presentation:class="title" presentation:placeholder="true">
        <draw:text-box/>
      </draw:frame>
      <draw:frame presentation:style-name="Title1-outline1" draw:layer="backgroundobjects" svg:width="23.071cm" svg:height="13.547cm" svg:x="1.481cm" svg:y="3.809cm" presentation:class="outline" presentation:placeholder="true">
        <draw:text-box/>
      </draw:fram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2cm" svg:x="0cm" svg:y="0cm" presentation:class="header">
          <draw:text-box>
            <text:p/>
          </draw:text-box>
        </draw:frame>
        <draw:page-thumbnail presentation:style-name="Title1-title" draw:layer="backgroundobjects" svg:width="13.335cm" svg:height="10.001cm" svg:x="3.492cm" svg:y="2.001cm" presentation:class="page"/>
        <draw:frame presentation:style-name="Title1-notes" draw:layer="backgroundobjects" svg:width="14.896cm" svg:height="11.999cm" svg:x="2.712cm" svg:y="12.668cm" presentation:class="notes" presentation:placeholder="true">
          <draw:text-box/>
        </draw:frame>
        <draw:frame presentation:style-name="Mpr3" draw:text-style-name="MP3" draw:layer="backgroundobjects" svg:width="8.806cm" svg:height="1.332cm" svg:x="11.514cm" svg:y="0cm" presentation:class="date-time">
          <draw:text-box>
            <text:list text:style-name="ML3">
              <text:list-header>
                <text:p text:style-name="MP2"><text:span text:style-name="MT3"><text:date style:data-style-name="D3" text:date-value="2014-11-04">11/04/14</text:date></text:span></text:p>
              </text:list-header>
            </text:list>
          </draw:text-box>
        </draw:frame>
        <draw:frame presentation:style-name="Mpr4" draw:text-style-name="MP6" draw:layer="backgroundobjects" svg:width="8.806cm" svg:height="1.332cm" svg:x="0cm" svg:y="25.338cm" presentation:class="footer">
          <draw:text-box>
            <text:p/>
          </draw:text-box>
        </draw:frame>
        <draw:frame presentation:style-name="Mpr5" draw:text-style-name="MP3" draw:layer="backgroundobjects" svg:width="8.806cm" svg:height="1.332cm" svg:x="11.514cm" svg:y="25.338cm" presentation:class="page-number">
          <draw:text-box>
            <text:list text:style-name="ML3">
              <text:list-header>
                <text:p text:style-name="MP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Linux Foundation Open Compliance Program</dc:title>
    <meta:initial-creator>JAMES ZEMLIN</meta:initial-creator>
    <meta:creation-date>2010-06-24T12:18:13</meta:creation-date>
    <dc:creator>Philip Koltun</dc:creator>
    <dc:date>2011-02-18T10:50:51.741000000</dc:date>
    <meta:print-date>2010-07-01T09:55:37</meta:print-date>
    <meta:editing-cycles>127</meta:editing-cycles>
    <meta:editing-duration>P11DT18H55M6S</meta:editing-duration>
    <meta:document-statistic meta:object-count="155"/>
    <meta:generator>LibreOffice/4.2.5.2$MacOSX_x86 LibreOffice_project/61cb170a04bb1f12e77c884eab9192be736ec5f5</meta:generator>
    <meta:user-defined meta:name="_AdHocReviewCycleID" meta:value-type="float">-464196631</meta:user-defined>
    <meta:user-defined meta:name="_AuthorEmail">kellyw@qti.qualcomm.com</meta:user-defined>
    <meta:user-defined meta:name="_AuthorEmailDisplayName">Williams, Kelly</meta:user-defined>
    <meta:user-defined meta:name="_EmailSubject">OpenChain meeting 10/21/14</meta:user-defined>
    <meta:user-defined meta:name="_NewReviewCycle" meta:value-type="string"/>
  </office:meta>
</office:document-meta>
</file>