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47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vertical-align="middle" fo:min-height="0.543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76cm" svg:stroke-color="#ffff00" svg:stroke-opacity="100%" draw:stroke-linejoin="round" draw:fill="none" fo:padding-top="0.163cm" fo:padding-bottom="0.163cm" fo:padding-left="0.288cm" fo:padding-right="0.288cm"/>
    </style:style>
    <style:style style:name="gr4" style:family="graphic" style:parent-style-name="standard">
      <style:graphic-properties draw:stroke="none" draw:fill="none" draw:textarea-vertical-align="middle" fo:min-height="0.254cm" fo:padding-top="0.141cm" fo:padding-bottom="0.141cm" fo:padding-left="0.141cm" fo:padding-right="0.141cm"/>
    </style:style>
    <style:style style:name="gr5" style:family="graphic" style:parent-style-name="standard">
      <style:graphic-properties draw:stroke="solid" svg:stroke-width="0.076cm" svg:stroke-color="#00ff00" svg:stroke-opacity="100%" draw:stroke-linejoin="round" draw:fill="none" fo:padding-top="0.163cm" fo:padding-bottom="0.163cm" fo:padding-left="0.288cm" fo:padding-right="0.288cm"/>
    </style:style>
    <style:style style:name="gr6" style:family="graphic" style:parent-style-name="standard">
      <style:graphic-properties draw:stroke="none" draw:fill="none" draw:textarea-vertical-align="middle" fo:min-height="0.5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vertical-align="middle" fo:min-height="0.226cm" fo:padding-top="0.141cm" fo:padding-bottom="0.141cm" fo:padding-left="0.141cm" fo:padding-right="0.141cm"/>
    </style:style>
    <style:style style:name="gr8" style:family="graphic" style:parent-style-name="standard">
      <style:graphic-properties draw:stroke="solid" svg:stroke-width="0.042cm" svg:stroke-color="#808080" svg:stroke-opacity="100%" draw:stroke-linejoin="round" draw:fill="none" fo:padding-top="0.146cm" fo:padding-bottom="0.146cm" fo:padding-left="0.271cm" fo:padding-right="0.271cm"/>
    </style:style>
    <style:style style:name="gr9" style:family="graphic" style:parent-style-name="standard">
      <style:graphic-properties draw:stroke="none" draw:fill="none" draw:textarea-vertical-align="middle" fo:min-height="0.25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2cm" svg:stroke-color="#a5a5a5" svg:stroke-opacity="100%" draw:stroke-linejoin="round" draw:fill="none" fo:padding-top="0.146cm" fo:padding-bottom="0.146cm" fo:padding-left="0.271cm" fo:padding-right="0.271cm"/>
    </style:style>
    <style:style style:name="gr11" style:family="graphic" style:parent-style-name="standard">
      <style:graphic-properties draw:stroke="dash" draw:stroke-dash="Dash_5f_1" svg:stroke-width="0.076cm" svg:stroke-color="#2edc48" svg:stroke-opacity="100%" draw:stroke-linejoin="round" draw:fill="none" fo:padding-top="0.163cm" fo:padding-bottom="0.163cm" fo:padding-left="0.288cm" fo:padding-right="0.288cm"/>
    </style:style>
    <style:style style:name="gr12" style:family="graphic" style:parent-style-name="standard">
      <style:graphic-properties draw:stroke="dash" draw:stroke-dash="Dash_5f_2" svg:stroke-width="0.076cm" svg:stroke-color="#2edc48" svg:stroke-opacity="100%" draw:stroke-linejoin="round" draw:fill="none" fo:padding-top="0.163cm" fo:padding-bottom="0.163cm" fo:padding-left="0.288cm" fo:padding-right="0.288cm"/>
    </style:style>
    <style:style style:name="gr13" style:family="graphic" style:parent-style-name="standard">
      <style:graphic-properties draw:stroke="solid" svg:stroke-width="0.076cm" svg:stroke-color="#789440" svg:stroke-opacity="100%" draw:stroke-linejoin="round" draw:fill="none" fo:padding-top="0.163cm" fo:padding-bottom="0.163cm" fo:padding-left="0.288cm" fo:padding-right="0.288cm"/>
    </style:style>
    <style:style style:name="gr14" style:family="graphic" style:parent-style-name="standard">
      <style:graphic-properties draw:stroke="none" draw:fill="none" draw:textarea-vertical-align="middle" fo:min-height="0.103cm" fo:padding-top="0.141cm" fo:padding-bottom="0.141cm" fo:padding-left="0.141cm" fo:padding-right="0.141cm"/>
    </style:style>
    <style:style style:name="gr15" style:family="graphic" style:parent-style-name="standard">
      <style:graphic-properties draw:stroke="none" draw:fill="solid" draw:fill-color="#000000" draw:shadow="hidden"/>
    </style:style>
    <style:style style:name="gr16" style:family="graphic" style:parent-style-name="standard">
      <style:graphic-properties draw:stroke="none" draw:fill="none" draw:textarea-vertical-align="middle" fo:min-height="0.238cm" fo:padding-top="0.141cm" fo:padding-bottom="0.141cm" fo:padding-left="0.141cm" fo:padding-right="0.141cm"/>
    </style:style>
    <style:style style:name="gr17" style:family="graphic" style:parent-style-name="standard">
      <style:graphic-properties draw:stroke="none" draw:fill="solid" draw:fill-color="#808080" draw:shadow="visible" draw:shadow-offset-x="0.013cm" draw:shadow-offset-y="-0.013cm" draw:shadow-color="#ffffff" draw:shadow-opacity="100%"/>
    </style:style>
    <style:style style:name="gr18" style:family="graphic" style:parent-style-name="standard">
      <style:graphic-properties draw:stroke="none" draw:fill="none" draw:textarea-vertical-align="middle" fo:min-height="0.242cm" fo:padding-top="0.141cm" fo:padding-bottom="0.141cm" fo:padding-left="0.141cm" fo:padding-right="0.141cm"/>
    </style:style>
    <style:style style:name="gr19" style:family="graphic" style:parent-style-name="standard">
      <style:graphic-properties draw:stroke="none" draw:fill="none" draw:textarea-vertical-align="middle" fo:min-height="0.036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solid" draw:fill-color="#ff0000" draw:shadow="visible" draw:shadow-offset-x="0.013cm" draw:shadow-offset-y="-0.013cm" draw:shadow-color="#ffffff" draw:shadow-opacity="100%"/>
    </style:style>
    <style:style style:name="gr21" style:family="graphic" style:parent-style-name="standard">
      <style:graphic-properties draw:stroke="none" draw:fill="none" draw:textarea-vertical-align="middle" fo:min-height="0.369cm" fo:padding-top="0.141cm" fo:padding-bottom="0.141cm" fo:padding-left="0.141cm" fo:padding-right="0.141cm"/>
    </style:style>
    <style:style style:name="gr22" style:family="graphic" style:parent-style-name="standard">
      <style:graphic-properties draw:stroke="none" draw:fill="solid" draw:fill-color="#0000ff" draw:shadow="visible" draw:shadow-offset-x="0.013cm" draw:shadow-offset-y="-0.013cm" draw:shadow-color="#ffffff" draw:shadow-opacity="100%"/>
    </style:style>
    <style:style style:name="gr23" style:family="graphic" style:parent-style-name="standard">
      <style:graphic-properties draw:stroke="none" draw:fill="none" draw:textarea-vertical-align="middle" fo:min-height="0.623cm" fo:padding-top="0.141cm" fo:padding-bottom="0.141cm" fo:padding-left="0.141cm" fo:padding-right="0.141cm"/>
    </style:style>
    <style:style style:name="gr24" style:family="graphic" style:parent-style-name="standard">
      <style:graphic-properties draw:stroke="solid" svg:stroke-width="0.076cm" svg:stroke-color="#000000" svg:stroke-opacity="100%" draw:stroke-linejoin="round" draw:fill="none" fo:padding-top="0.163cm" fo:padding-bottom="0.163cm" fo:padding-left="0.288cm" fo:padding-right="0.288cm"/>
    </style:style>
    <style:style style:name="gr25" style:family="graphic" style:parent-style-name="standard">
      <style:graphic-properties draw:stroke="none" draw:fill="none" draw:textarea-vertical-align="top" fo:min-height="14.45cm" fo:padding-top="0.141cm" fo:padding-bottom="0.141cm" fo:padding-left="0.141cm" fo:padding-right="0.141cm"/>
    </style:style>
    <style:style style:name="gr26" style:family="graphic" style:parent-style-name="standard">
      <style:graphic-properties draw:stroke="none" draw:fill="none" draw:textarea-vertical-align="middle" fo:min-height="4.798cm" fo:padding-top="0.141cm" fo:padding-bottom="0.141cm" fo:padding-left="0.141cm" fo:padding-right="0.141cm"/>
    </style:style>
    <style:style style:name="gr27" style:family="graphic" style:parent-style-name="standard">
      <style:graphic-properties draw:stroke="none" draw:fill="none" draw:textarea-vertical-align="middle" fo:min-height="1.004cm" fo:padding-top="0.141cm" fo:padding-bottom="0.141cm" fo:padding-left="0.141cm" fo:padding-right="0.141cm"/>
    </style:style>
    <style:style style:name="gr28" style:family="graphic" style:parent-style-name="standard">
      <style:graphic-properties draw:stroke="none" draw:fill="none" draw:textarea-vertical-align="middle" fo:min-height="1.496cm" fo:padding-top="0.141cm" fo:padding-bottom="0.141cm" fo:padding-left="0.141cm" fo:padding-right="0.141cm"/>
    </style:style>
    <style:style style:name="gr29" style:family="graphic" style:parent-style-name="standard">
      <style:graphic-properties draw:stroke="none" draw:fill="none" draw:textarea-vertical-align="middle" fo:min-height="0.988cm" fo:padding-top="0.141cm" fo:padding-bottom="0.141cm" fo:padding-left="0.141cm" fo:padding-right="0.141cm"/>
    </style:style>
    <style:style style:name="gr30" style:family="graphic" style:parent-style-name="standard">
      <style:graphic-properties draw:stroke="none" draw:fill="solid" draw:fill-color="#7f7f7f" draw:shadow="visible" draw:shadow-offset-x="0.013cm" draw:shadow-offset-y="-0.013cm" draw:shadow-color="#ffffff" draw:shadow-opacity="100%"/>
    </style:style>
    <style:style style:name="gr31" style:family="graphic" style:parent-style-name="standard">
      <style:graphic-properties draw:stroke="dash" draw:stroke-dash="Dash_5f_3" svg:stroke-width="0.035cm" svg:stroke-color="#000000" svg:stroke-opacity="100%" draw:stroke-linejoin="round" draw:fill="none" fo:padding-top="0.142cm" fo:padding-bottom="0.142cm" fo:padding-left="0.267cm" fo:padding-right="0.267cm"/>
    </style:style>
    <style:style style:name="gr32" style:family="graphic" style:parent-style-name="standard">
      <style:graphic-properties draw:stroke="none" draw:fill="none" draw:textarea-vertical-align="middle" fo:min-height="0.282cm" fo:padding-top="0.141cm" fo:padding-bottom="0.141cm" fo:padding-left="0.141cm" fo:padding-right="0.141cm"/>
    </style:style>
    <style:style style:name="gr33" style:family="graphic" style:parent-style-name="standard">
      <style:graphic-properties draw:stroke="none" draw:fill="none" draw:textarea-vertical-align="middle" fo:min-height="0cm" fo:padding-top="0.141cm" fo:padding-bottom="0.141cm" fo:padding-left="0.141cm" fo:padding-right="0.141cm"/>
    </style:style>
    <style:style style:name="gr34" style:family="graphic" style:parent-style-name="standard">
      <style:graphic-properties draw:stroke="solid" svg:stroke-width="0.08cm" svg:stroke-color="#5e8268" svg:stroke-opacity="100%" draw:stroke-linejoin="round" draw:fill="none" fo:padding-top="0.165cm" fo:padding-bottom="0.165cm" fo:padding-left="0.29cm" fo:padding-right="0.29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style:paragraph-properties fo:margin-left="0cm" fo:margin-right="0cm" fo:margin-top="0cm" fo:margin-bottom="0cm" fo:line-height="150%" fo:text-align="start" fo:text-indent="0cm"/>
    </style:style>
    <style:style style:name="P4" style:family="paragraph">
      <style:paragraph-properties fo:margin-left="0cm" fo:margin-right="0cm" fo:margin-top="0cm" fo:margin-bottom="0cm" fo:line-height="120%" fo:text-align="start" fo:text-indent="0cm"/>
    </style:style>
    <style:style style:name="P5" style:family="paragraph">
      <style:paragraph-properties fo:margin-left="0cm" fo:margin-right="0cm" fo:margin-top="0cm" fo:margin-bottom="0cm" fo:line-height="90%" fo:text-align="center" fo:text-indent="0cm"/>
    </style:style>
    <style:style style:name="T1" style:family="text"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2" style:family="text">
      <style:text-properties fo:color="#000000" style:font-name="Arial1" fo:font-size="6pt" fo:font-style="italic" style:font-name-asian="Arial1" style:font-size-asian="6pt" style:font-style-asian="italic" style:font-name-complex="Arial1" style:font-size-complex="6pt" style:font-style-complex="italic"/>
    </style:style>
    <style:style style:name="T3" style:family="text">
      <style:text-properties fo:color="#000000" style:font-name="Arial1" fo:font-size="6pt" style:font-name-asian="Arial1" style:font-size-asian="6pt" style:font-name-complex="Arial1" style:font-size-complex="6pt"/>
    </style:style>
    <style:style style:name="T4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7f7f7f" style:font-name="Arial1" fo:font-size="8pt" style:font-name-asian="Arial1" style:font-size-asian="8pt" style:font-name-complex="Arial1" style:font-size-complex="8pt"/>
    </style:style>
    <style:style style:name="T6" style:family="text">
      <style:text-properties fo:color="#ffffff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7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8" style:family="text">
      <style:text-properties fo:color="#ffffff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845cm" svg:height="0.645cm" svg:x="0.457cm" svg:y="19.507cm">
          <draw:text-box>
            <text:p text:style-name="P1"><text:span text:style-name="T1">Open Source Component</text:span></text:p>
          </draw:text-box>
        </draw:frame>
        <draw:frame draw:style-name="gr1" draw:layer="layout" svg:width="1.651cm" svg:height="0.645cm" svg:x="6.604cm" svg:y="19.727cm">
          <draw:text-box>
            <text:p text:style-name="P1"><text:span text:style-name="T1">Proprietary code</text:span></text:p>
          </draw:text-box>
        </draw:frame>
        <draw:frame draw:style-name="gr2" draw:layer="layout" svg:width="2.832cm" svg:height="0.543cm" svg:x="3.048cm" svg:y="19.558cm">
          <draw:text-box>
            <text:p text:style-name="P1"><text:span text:style-name="T1">Code Cmrc’l License</text:span></text:p>
          </draw:text-box>
        </draw:frame>
        <draw:frame draw:style-name="gr1" draw:layer="layout" svg:width="0.762cm" svg:height="0.645cm" svg:x="12.827cm" svg:y="19.507cm">
          <draw:text-box>
            <text:p text:style-name="P1"><text:span text:style-name="T1">Static Link</text:span></text:p>
          </draw:text-box>
        </draw:frame>
        <draw:frame draw:style-name="gr1" draw:layer="layout" svg:width="1.402cm" svg:height="0.645cm" svg:x="15.616cm" svg:y="19.507cm">
          <draw:text-box>
            <text:p text:style-name="P1"><text:span text:style-name="T1">Dynamic Link</text:span></text:p>
          </draw:text-box>
        </draw:frame>
        <draw:frame draw:style-name="gr1" draw:layer="layout" svg:width="1.307cm" svg:height="0.967cm" svg:x="13.933cm" svg:y="19.566cm">
          <draw:text-box>
            <text:p text:style-name="P1"><text:span text:style-name="T1">Dynamic</text:span><text:span text:style-name="T1"><text:line-break/></text:span><text:span text:style-name="T2">-or-</text:span><text:span text:style-name="T1"> Static Link</text:span></text:p>
          </draw:text-box>
        </draw:frame>
        <draw:g>
          <draw:polyline draw:style-name="gr3" draw:layer="layout" svg:width="0.508cm" svg:height="0.381cm" svg:x="12.954cm" svg:y="18.923cm" svg:viewBox="0 0 509 382" draw:points="0,382 0,0 509,0">
            <text:p/>
          </draw:polyline>
          <draw:frame draw:style-name="gr4" draw:layer="layout" svg:width="1.058cm" svg:height="0.536cm" svg:x="12.488cm" svg:y="18.655cm">
            <draw:text-box>
              <text:p text:style-name="P2"><text:span text:style-name="T3">S</text:span></text:p>
            </draw:text-box>
          </draw:frame>
        </draw:g>
        <draw:g>
          <draw:polyline draw:style-name="gr5" draw:layer="layout" svg:width="0.483cm" svg:height="0.381cm" svg:x="16.002cm" svg:y="18.923cm" svg:viewBox="0 0 484 382" draw:points="0,382 0,0 484,0">
            <text:p/>
          </draw:polyline>
          <draw:frame draw:style-name="gr4" draw:layer="layout" svg:width="1.058cm" svg:height="0.536cm" svg:x="15.524cm" svg:y="18.655cm">
            <draw:text-box>
              <text:p text:style-name="P2"><text:span text:style-name="T3">D</text:span></text:p>
            </draw:text-box>
          </draw:frame>
        </draw:g>
        <draw:g>
          <draw:polyline draw:style-name="gr5" draw:layer="layout" svg:width="0.535cm" svg:height="0.457cm" svg:x="14.478cm" svg:y="18.847cm" svg:viewBox="0 0 536 458" draw:points="0,458 0,0 536,0">
            <text:p/>
          </draw:polyline>
          <draw:frame draw:style-name="gr4" draw:layer="layout" svg:width="1.058cm" svg:height="0.536cm" svg:x="13.988cm" svg:y="18.579cm">
            <draw:text-box>
              <text:p text:style-name="P2"><text:span text:style-name="T3">D/S</text:span></text:p>
            </draw:text-box>
          </draw:frame>
        </draw:g>
        <draw:frame draw:style-name="gr6" draw:layer="layout" svg:width="1.664cm" svg:height="0.887cm" svg:x="20.418cm" svg:y="19.445cm">
          <draw:text-box>
            <text:p text:style-name="P1"><text:span text:style-name="T1">One-To-Many Link</text:span><text:span text:style-name="T1"><text:line-break/></text:span><text:span text:style-name="T2">(See Link Colors)</text:span></text:p>
          </draw:text-box>
        </draw:frame>
        <draw:frame draw:style-name="gr7" draw:layer="layout" svg:width="10.209cm" svg:height="0.672cm" svg:x="17.018cm" svg:y="20.556cm">
          <draw:text-box>
            <text:p text:style-name="P3"><text:span text:style-name="T4">© 2012 Qualcomm Technologies, Inc. All rights reserved.</text:span></text:p>
          </draw:text-box>
        </draw:frame>
        <draw:line draw:style-name="gr8" draw:layer="layout" svg:x1="0.381cm" svg:y1="18.44cm" svg:x2="22.437cm" svg:y2="18.44cm">
          <text:p/>
        </draw:line>
        <draw:frame draw:style-name="gr9" draw:layer="layout" svg:width="1.397cm" svg:height="0.967cm" svg:x="10.541cm" svg:y="19.583cm">
          <draw:text-box>
            <text:p text:style-name="P1"><text:span text:style-name="T1">Code Embedded in Source</text:span></text:p>
          </draw:text-box>
        </draw:frame>
        <draw:line draw:style-name="gr10" draw:layer="layout" svg:x1="9.906cm" svg:y1="17.971cm" svg:x2="9.906cm" svg:y2="20.423cm">
          <text:p/>
        </draw:line>
        <draw:path draw:style-name="gr11" draw:layer="layout" svg:width="0.806cm" svg:height="0.617cm" svg:x="20.449cm" svg:y="18.52cm" svg:viewBox="0 0 807 618" svg:d="M102 618c-84-100-115-185-97-275 19-100 91-174 229-237s301-95 521-104c18-1 34-2 52-2">
          <text:p/>
        </draw:path>
        <draw:path draw:style-name="gr12" draw:layer="layout" svg:width="0.756cm" svg:height="0.6cm" svg:x="21.256cm" svg:y="18.52cm" svg:viewBox="0 0 757 601" svg:d="M691 601c47-56 67-106 66-165-2-88-50-162-156-236s-237-127-419-168c-61-13-116-23-182-32">
          <text:p/>
        </draw:path>
        <draw:g>
          <draw:line draw:style-name="gr13" draw:layer="layout" svg:x1="21.231cm" svg:y1="19.201cm" svg:x2="21.252cm" svg:y2="18.517cm">
            <text:p/>
          </draw:line>
          <draw:frame draw:style-name="gr4" draw:layer="layout" svg:width="1.058cm" svg:height="0.536cm" svg:x="20.711cm" svg:y="18.591cm">
            <draw:text-box>
              <text:p text:style-name="P2"><text:span text:style-name="T3">Type</text:span></text:p>
            </draw:text-box>
          </draw:frame>
        </draw:g>
        <draw:frame draw:style-name="gr14" draw:layer="layout" svg:width="3.81cm" svg:height="0.601cm" svg:x="4.699cm" svg:y="17.926cm">
          <draw:text-box>
            <text:p text:style-name="P2"><text:span text:style-name="T5">Component (Code) Types</text:span></text:p>
          </draw:text-box>
        </draw:frame>
        <draw:frame draw:style-name="gr14" draw:layer="layout" svg:width="3.556cm" svg:height="0.601cm" svg:x="16.24cm" svg:y="17.901cm">
          <draw:text-box>
            <text:p text:style-name="P2"><text:span text:style-name="T5">Connectivity (Link) Types</text:span></text:p>
          </draw:text-box>
        </draw:frame>
        <draw:line draw:style-name="gr8" draw:layer="layout" svg:x1="0.381cm" svg:y1="17.971cm" svg:x2="27.304cm" svg:y2="17.971cm">
          <text:p/>
        </draw:line>
        <draw:g>
          <draw:polygon draw:style-name="gr15" draw:layer="layout" svg:width="0.165cm" svg:height="0.52cm" svg:x="27.14cm" svg:y="19.8cm" svg:viewBox="0 0 166 521" draw:points="0,521 166,521 166,0 0,0">
            <text:p/>
          </draw:polygon>
          <draw:frame draw:style-name="gr16" draw:layer="layout" svg:width="0.165cm" svg:height="1.395cm" svg:x="27.14cm" svg:y="19.363cm">
            <draw:text-box>
              <text:p text:style-name="P2"><text:span text:style-name="T3">text</text:span></text:p>
            </draw:text-box>
          </draw:frame>
        </draw:g>
        <draw:g>
          <draw:polygon draw:style-name="gr17" draw:layer="layout" svg:width="2.134cm" svg:height="0.524cm" svg:x="3.708cm" svg:y="18.796cm" svg:viewBox="0 0 2135 525" draw:points="0,525 2135,525 2135,0 0,0">
            <text:p/>
          </draw:polygon>
          <draw:frame draw:style-name="gr18" draw:layer="layout" svg:width="2.134cm" svg:height="0.605cm" svg:x="3.708cm" svg:y="18.756cm">
            <draw:text-box>
              <text:p text:style-name="P2"><text:span text:style-name="T6">&lt;Name x.x&gt;</text:span></text:p>
            </draw:text-box>
          </draw:frame>
        </draw:g>
        <draw:g>
          <draw:polygon draw:style-name="gr17" draw:layer="layout" svg:width="2.134cm" svg:height="0.318cm" svg:x="0.381cm" svg:y="17.971cm" svg:viewBox="0 0 2135 319" draw:points="0,319 2135,319 2135,0 0,0">
            <text:p/>
          </draw:polygon>
          <draw:frame draw:style-name="gr19" draw:layer="layout" svg:width="2.134cm" svg:height="0.605cm" svg:x="0.381cm" svg:y="17.828cm">
            <draw:text-box>
              <text:p text:style-name="P2"><text:span text:style-name="T6">Legend 2.0</text:span></text:p>
            </draw:text-box>
          </draw:frame>
        </draw:g>
        <draw:g>
          <draw:polygon draw:style-name="gr20" draw:layer="layout" svg:width="2.143cm" svg:height="0.651cm" svg:x="0.96cm" svg:y="18.796cm" svg:viewBox="0 0 2144 652" draw:points="0,652 2144,652 2144,0 0,0">
            <text:p/>
          </draw:polygon>
          <draw:frame draw:style-name="gr21" draw:layer="layout" svg:width="2.143cm" svg:height="0.991cm" svg:x="0.96cm" svg:y="18.626cm">
            <draw:text-box>
              <text:p text:style-name="P2"><text:span text:style-name="T6">&lt;Name x.x&gt;</text:span><text:span text:style-name="T6"><text:line-break/></text:span><text:span text:style-name="T6">(&lt;license&gt;)</text:span></text:p>
            </draw:text-box>
          </draw:frame>
        </draw:g>
        <draw:g>
          <draw:polygon draw:style-name="gr22" draw:layer="layout" svg:width="2.134cm" svg:height="0.524cm" svg:x="6.502cm" svg:y="19.034cm" svg:viewBox="0 0 2135 525" draw:points="0,525 2135,525 2135,0 0,0">
            <text:p/>
          </draw:polygon>
          <draw:frame draw:style-name="gr18" draw:layer="layout" svg:width="2.134cm" svg:height="0.605cm" svg:x="6.502cm" svg:y="18.994cm">
            <draw:text-box>
              <text:p text:style-name="P2"><text:span text:style-name="T6">&lt;Name&gt;</text:span></text:p>
            </draw:text-box>
          </draw:frame>
        </draw:g>
        <draw:g>
          <draw:g>
            <draw:polygon draw:style-name="gr20" draw:layer="layout" svg:width="1.905cm" svg:height="0.905cm" svg:x="10.541cm" svg:y="18.653cm" svg:viewBox="0 0 1906 906" draw:points="0,906 1906,906 1906,0 0,0">
              <text:p/>
            </draw:polygon>
            <draw:polygon draw:style-name="gr3" draw:layer="layout" svg:width="1.905cm" svg:height="0.905cm" svg:x="10.541cm" svg:y="18.653cm" svg:viewBox="0 0 1906 906" draw:points="0,906 1906,906 1906,0 0,0">
              <text:p/>
            </draw:polygon>
          </draw:g>
          <draw:frame draw:style-name="gr23" draw:layer="layout" svg:width="1.905cm" svg:height="0.991cm" svg:x="10.541cm" svg:y="18.61cm">
            <draw:text-box>
              <text:p text:style-name="P2"><text:span text:style-name="T6">&lt;Name x.x&gt;</text:span><text:span text:style-name="T6"><text:line-break/></text:span><text:span text:style-name="T6">(&lt;license&gt;)</text:span></text:p>
            </draw:text-box>
          </draw:frame>
        </draw:g>
        <draw:g>
          <draw:polygon draw:style-name="gr24" draw:layer="layout" svg:width="25.908cm" svg:height="14.732cm" svg:x="0.508cm" svg:y="2.032cm" svg:viewBox="0 0 25909 14733" draw:points="0,14733 25909,14733 25909,0 0,0">
            <text:p/>
          </draw:polygon>
          <draw:frame draw:style-name="gr25" draw:layer="layout" svg:width="25.908cm" svg:height="14.732cm" svg:x="0.508cm" svg:y="2.032cm">
            <draw:text-box>
              <text:p text:style-name="P4"><text:span text:style-name="T7">&lt;device type&gt;</text:span></text:p>
            </draw:text-box>
          </draw:frame>
        </draw:g>
        <draw:g>
          <draw:polygon draw:style-name="gr22" draw:layer="layout" svg:width="8.738cm" svg:height="5.08cm" svg:x="2.794cm" svg:y="3.556cm" svg:viewBox="0 0 8739 5081" draw:points="0,5081 8739,5081 8739,0 0,0">
            <text:p/>
          </draw:polygon>
          <draw:frame draw:style-name="gr26" draw:layer="layout" svg:width="8.738cm" svg:height="5.08cm" svg:x="2.794cm" svg:y="3.556cm">
            <draw:text-box>
              <text:p text:style-name="P2"><text:span text:style-name="T6">Proprietary Code</text:span></text:p>
            </draw:text-box>
          </draw:frame>
        </draw:g>
        <draw:g>
          <draw:polygon draw:style-name="gr20" draw:layer="layout" svg:width="4.826cm" svg:height="1.286cm" svg:x="17.272cm" svg:y="5.842cm" svg:viewBox="0 0 4827 1287" draw:points="0,1287 4827,1287 4827,0 0,0">
            <text:p/>
          </draw:polygon>
          <draw:frame draw:style-name="gr27" draw:layer="layout" svg:width="4.826cm" svg:height="1.286cm" svg:x="17.272cm" svg:y="5.842cm">
            <draw:text-box>
              <text:p text:style-name="P2"><text:span text:style-name="T6">Category C - Dynamically Linked Open Source</text:span></text:p>
            </draw:text-box>
          </draw:frame>
        </draw:g>
        <draw:g>
          <draw:g>
            <draw:polygon draw:style-name="gr20" draw:layer="layout" svg:width="3.753cm" svg:height="1.286cm" svg:x="3.105cm" svg:y="6.588cm" svg:viewBox="0 0 3754 1287" draw:points="0,1287 3754,1287 3754,0 0,0">
              <text:p/>
            </draw:polygon>
            <draw:polygon draw:style-name="gr3" draw:layer="layout" svg:width="3.753cm" svg:height="1.286cm" svg:x="3.105cm" svg:y="6.588cm" svg:viewBox="0 0 3754 1287" draw:points="0,1287 3754,1287 3754,0 0,0">
              <text:p/>
            </draw:polygon>
          </draw:g>
          <draw:frame draw:style-name="gr27" draw:layer="layout" svg:width="3.753cm" svg:height="1.286cm" svg:x="3.105cm" svg:y="6.588cm">
            <draw:text-box>
              <text:p text:style-name="P2"><text:span text:style-name="T6">Category A - Embedded Open Source</text:span></text:p>
            </draw:text-box>
          </draw:frame>
        </draw:g>
        <draw:g>
          <draw:line draw:style-name="gr3" draw:layer="layout" svg:x1="17.145cm" svg:y1="4.318cm" svg:x2="11.532cm" svg:y2="4.318cm">
            <text:p/>
          </draw:line>
          <draw:frame draw:style-name="gr4" draw:layer="layout" svg:width="1.058cm" svg:height="0.536cm" svg:x="13.809cm" svg:y="4.05cm">
            <draw:text-box>
              <text:p text:style-name="P2"><text:span text:style-name="T3">S</text:span></text:p>
            </draw:text-box>
          </draw:frame>
        </draw:g>
        <draw:g>
          <draw:polygon draw:style-name="gr20" draw:layer="layout" svg:width="4.826cm" svg:height="1.778cm" svg:x="17.145cm" svg:y="3.429cm" svg:viewBox="0 0 4827 1779" draw:points="0,1779 4827,1779 4827,0 0,0">
            <text:p/>
          </draw:polygon>
          <draw:frame draw:style-name="gr28" draw:layer="layout" svg:width="4.826cm" svg:height="1.778cm" svg:x="17.145cm" svg:y="3.429cm">
            <draw:text-box>
              <text:p text:style-name="P2"><text:span text:style-name="T6">Category B – Statically linked Open Source</text:span></text:p>
            </draw:text-box>
          </draw:frame>
        </draw:g>
        <draw:g>
          <draw:polyline draw:style-name="gr5" draw:layer="layout" svg:width="5.74cm" svg:height="0.018cm" svg:x="11.532cm" svg:y="6.485cm" svg:viewBox="0 0 5741 19" draw:points="0,19 0,0 5741,0">
            <text:p/>
          </draw:polyline>
          <draw:frame draw:style-name="gr4" draw:layer="layout" svg:width="0.916cm" svg:height="0.536cm" svg:x="13.5cm" svg:y="6.217cm">
            <draw:text-box>
              <text:p text:style-name="P2"><text:span text:style-name="T3">D</text:span></text:p>
            </draw:text-box>
          </draw:frame>
        </draw:g>
        <draw:g>
          <draw:polygon draw:style-name="gr17" draw:layer="layout" svg:width="4.115cm" svg:height="1.27cm" svg:x="17.729cm" svg:y="7.747cm" svg:viewBox="0 0 4116 1271" draw:points="0,1271 4116,1271 4116,0 0,0">
            <text:p/>
          </draw:polygon>
          <draw:frame draw:style-name="gr29" draw:layer="layout" svg:width="4.115cm" svg:height="1.27cm" svg:x="17.729cm" svg:y="7.747cm">
            <draw:text-box>
              <text:p text:style-name="P2"><text:span text:style-name="T6">Cat. D - Commercial Code</text:span></text:p>
            </draw:text-box>
          </draw:frame>
        </draw:g>
        <draw:g>
          <draw:line draw:style-name="gr5" draw:layer="layout" svg:x1="17.729cm" svg:y1="8.382cm" svg:x2="11.532cm" svg:y2="8.382cm">
            <text:p/>
          </draw:line>
          <draw:frame draw:style-name="gr4" draw:layer="layout" svg:width="0.675cm" svg:height="0.536cm" svg:x="13.917cm" svg:y="8.114cm">
            <draw:text-box>
              <text:p text:style-name="P2"><text:span text:style-name="T3">D/S</text:span></text:p>
            </draw:text-box>
          </draw:frame>
        </draw:g>
        <draw:g>
          <draw:g>
            <draw:polygon draw:style-name="gr30" draw:layer="layout" svg:width="3.442cm" svg:height="1.286cm" svg:x="7.366cm" svg:y="6.604cm" svg:viewBox="0 0 3443 1287" draw:points="0,1287 3443,1287 3443,0 0,0">
              <text:p/>
            </draw:polygon>
            <draw:polygon draw:style-name="gr3" draw:layer="layout" svg:width="3.442cm" svg:height="1.286cm" svg:x="7.366cm" svg:y="6.604cm" svg:viewBox="0 0 3443 1287" draw:points="0,1287 3443,1287 3443,0 0,0">
              <text:p/>
            </draw:polygon>
          </draw:g>
          <draw:frame draw:style-name="gr27" draw:layer="layout" svg:width="3.442cm" svg:height="1.286cm" svg:x="7.366cm" svg:y="6.604cm">
            <draw:text-box>
              <text:p text:style-name="P2"><text:span text:style-name="T6">Cat. E - Embedded Commercial Code</text:span></text:p>
            </draw:text-box>
          </draw:frame>
        </draw:g>
        <draw:path draw:style-name="gr31" draw:layer="layout" svg:width="25.908cm" svg:height="0.721cm" svg:x="0.508cm" svg:y="12.488cm" svg:viewBox="0 0 25909 722" svg:d="M0 213h9186c0-39 9-73 29-106 19-34 43-59 77-78 34-20 67-29 106-29s72 9 106 29c33 19 58 44 77 78 20 33 28 67 28 106h16300v509">
          <text:p/>
        </draw:path>
        <draw:frame draw:style-name="gr32" draw:layer="layout" svg:width="5.08cm" svg:height="0.919cm" svg:x="0.762cm" svg:y="12.721cm">
          <draw:text-box>
            <text:p text:style-name="P2"><text:span text:style-name="T7">Kernel Space/Operating System</text:span><text:span text:style-name="T7"><text:line-break/></text:span><text:span text:style-name="T7"/></text:p>
          </draw:text-box>
        </draw:frame>
        <draw:polygon draw:style-name="gr20" draw:layer="layout" svg:width="22.733cm" svg:height="0.778cm" svg:x="2.667cm" svg:y="14.343cm" svg:viewBox="0 0 22734 779" draw:points="0,779 22734,779 22734,0 0,0">
          <text:p/>
        </draw:polygon>
        <draw:frame draw:style-name="gr33" draw:layer="layout" svg:width="21.049cm" svg:height="0.681cm" svg:x="3.088cm" svg:y="14.398cm">
          <draw:text-box>
            <text:p text:style-name="P5"><text:span text:style-name="T8">Linux Kernel</text:span></text:p>
          </draw:text-box>
        </draw:frame>
        <draw:polyline draw:style-name="gr34" draw:layer="layout" svg:width="0.254cm" svg:height="5.707cm" svg:x="9.906cm" svg:y="8.636cm" svg:viewBox="0 0 255 5708" draw:points="0,0 0,5708 255,5708">
          <text:p/>
        </draw:polyline>
        <draw:frame draw:style-name="gr32" draw:layer="layout" svg:width="3.669cm" svg:height="0.982cm" svg:x="8.072cm" svg:y="10.431cm">
          <draw:text-box>
            <text:p text:style-name="P2"><text:span text:style-name="T7">Normal</text:span><text:span text:style-name="T7"><text:line-break/></text:span><text:span text:style-name="T7">System Call</text:span></text:p>
          </draw:text-box>
        </draw:frame>
        <draw:frame draw:style-name="gr32" draw:layer="layout" svg:width="2.032cm" svg:height="0.991cm" svg:x="17.272cm" svg:y="19.345cm">
          <draw:text-box>
            <text:p text:style-name="P2"><text:span text:style-name="T1">Normal</text:span><text:span text:style-name="T1"><text:line-break/></text:span><text:span text:style-name="T1">System Call</text:span></text:p>
          </draw:text-box>
        </draw:frame>
        <draw:line draw:style-name="gr34" draw:layer="layout" svg:x1="19.049cm" svg:y1="19.05cm" svg:x2="18.034cm" svg:y2="19.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5f_1" draw:display-name="Dash_1" draw:style="rect" draw:dots1="1" draw:dots1-length="600%" draw:dots2="1" draw:dots2-length="600%" draw:distance="300%"/>
    <draw:stroke-dash draw:name="Dash_5f_2" draw:display-name="Dash_2" draw:style="rect" draw:dots1="1" draw:dots1-length="600%" draw:dots2="1" draw:dots2-length="600%" draw:distance="300%"/>
    <draw:stroke-dash draw:name="Dash_5f_3" draw:display-name="Dash_3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0"/>
    <meta:generator>LibreOffice/4.2.4.2$Windows_x86 LibreOffice_project/63150712c6d317d27ce2db16eb94c2f3d7b699f8</meta:generator>
  </office:meta>
</office:document-meta>
</file>