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face style:name="Liberation Serif1" svg:font-family="'Liberation Serif'" style:font-family-generic="roman"/>
    <style:font-face style:name="Times New Roman"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111in" style:contextual-spacing="false" fo:line-height="107%" fo:text-align="start" style:justify-single-word="false" fo:orphans="2" fo:widows="2" fo:text-indent="0in" style:auto-text-indent="false" style:vertical-align="auto"/>
    </style:style>
    <style:style style:name="P2" style:family="paragraph" style:parent-style-name="Standard">
      <style:paragraph-properties fo:margin-left="0in" fo:margin-right="0in" fo:line-height="0.1799in" fo:text-indent="0in" style:auto-text-indent="false"/>
      <style:text-properties style:font-name="Calibri" style:font-name-complex="Times New Roman"/>
    </style:style>
    <style:style style:name="P3" style:family="paragraph" style:parent-style-name="Standard">
      <style:paragraph-properties fo:margin-left="0in" fo:margin-right="0in" fo:line-height="0.1799in" fo:text-indent="0in" style:auto-text-indent="false"/>
      <style:text-properties style:font-name="Calibri" fo:font-weight="bold" style:font-weight-asian="bold" style:font-name-complex="Times New Roman"/>
    </style:style>
    <style:style style:name="P4" style:family="paragraph" style:parent-style-name="List_20_Paragraph">
      <style:paragraph-properties fo:margin-left="0in" fo:margin-right="0in" fo:text-indent="0in" style:auto-text-indent="false">
        <style:tab-stops/>
      </style:paragraph-properties>
      <style:text-properties officeooo:rsid="00155be9" officeooo:paragraph-rsid="00155be9"/>
    </style:style>
    <style:style style:name="P5" style:family="paragraph" style:parent-style-name="List_20_Paragraph">
      <style:paragraph-properties>
        <style:tab-stops/>
      </style:paragraph-properties>
      <style:text-properties officeooo:paragraph-rsid="00155be9"/>
    </style:style>
    <style:style style:name="P6" style:family="paragraph" style:parent-style-name="List_20_Paragraph" style:list-style-name="L1">
      <style:paragraph-properties>
        <style:tab-stops/>
      </style:paragraph-properties>
      <style:text-properties officeooo:rsid="00155be9" officeooo:paragraph-rsid="00155be9"/>
    </style:style>
    <style:style style:name="P7" style:family="paragraph" style:parent-style-name="List_20_Paragraph" style:list-style-name="L1">
      <style:paragraph-properties>
        <style:tab-stops/>
      </style:paragraph-properties>
      <style:text-properties officeooo:rsid="00155be9" officeooo:paragraph-rsid="001a330d"/>
    </style:style>
    <style:style style:name="P8" style:family="paragraph" style:parent-style-name="List_20_Paragraph" style:list-style-name="L3">
      <style:paragraph-properties>
        <style:tab-stops/>
      </style:paragraph-properties>
      <style:text-properties officeooo:rsid="0016e21e" officeooo:paragraph-rsid="0016e21e"/>
    </style:style>
    <style:style style:name="P9" style:family="paragraph" style:parent-style-name="List_20_Paragraph" style:list-style-name="L4">
      <style:paragraph-properties>
        <style:tab-stops/>
      </style:paragraph-properties>
      <style:text-properties officeooo:rsid="0016e21e" officeooo:paragraph-rsid="0016e21e"/>
    </style:style>
    <style:style style:name="P10" style:family="paragraph" style:parent-style-name="List_20_Paragraph">
      <style:paragraph-properties>
        <style:tab-stops/>
      </style:paragraph-properties>
      <style:text-properties officeooo:paragraph-rsid="00155be9"/>
    </style:style>
    <style:style style:name="P11" style:family="paragraph" style:parent-style-name="List_20_Paragraph" style:list-style-name="WWNum1">
      <style:paragraph-properties fo:margin-left="0.5in" fo:margin-right="0in" fo:text-indent="-0.25in" style:auto-text-indent="false">
        <style:tab-stops/>
      </style:paragraph-properties>
    </style:style>
    <style:style style:name="P12" style:family="paragraph" style:parent-style-name="List_20_Paragraph" style:list-style-name="WWNum1">
      <style:paragraph-properties fo:margin-left="0.5in" fo:margin-right="0in" fo:text-indent="-0.25in" style:auto-text-indent="false">
        <style:tab-stops/>
      </style:paragraph-properties>
      <style:text-properties officeooo:rsid="00155be9" officeooo:paragraph-rsid="00155be9"/>
    </style:style>
    <style:style style:name="P13" style:family="paragraph" style:parent-style-name="List_20_Paragraph" style:list-style-name="L2" style:master-page-name="">
      <style:paragraph-properties fo:margin-top="0in" fo:margin-bottom="0.111in" style:contextual-spacing="true" fo:text-align="start" style:justify-single-word="false" fo:orphans="2" fo:widows="2" style:page-number="auto" style:vertical-align="auto">
        <style:tab-stops/>
      </style:paragraph-properties>
      <style:text-properties officeooo:rsid="00155be9" officeooo:paragraph-rsid="00155be9"/>
    </style:style>
    <style:style style:name="P14" style:family="paragraph" style:parent-style-name="List_20_Paragraph" style:list-style-name="L2">
      <style:paragraph-properties fo:margin-top="0in" fo:margin-bottom="0.111in" style:contextual-spacing="true" fo:text-align="start" style:justify-single-word="false" fo:orphans="2" fo:widows="2" style:vertical-align="auto">
        <style:tab-stops/>
      </style:paragraph-properties>
      <style:text-properties officeooo:rsid="00155be9" officeooo:paragraph-rsid="00155be9"/>
    </style:style>
    <style:style style:name="P15" style:family="paragraph" style:parent-style-name="List_20_Paragraph" style:list-style-name="L2">
      <style:paragraph-properties fo:margin-top="0in" fo:margin-bottom="0.111in" style:contextual-spacing="true" fo:text-align="start" style:justify-single-word="false" fo:orphans="2" fo:widows="2" style:vertical-align="auto">
        <style:tab-stops/>
      </style:paragraph-properties>
      <style:text-properties officeooo:paragraph-rsid="00155be9"/>
    </style:style>
    <style:style style:name="P16" style:family="paragraph" style:parent-style-name="List_20_Paragraph" style:list-style-name="WWNum1">
      <style:paragraph-properties fo:margin-left="0in" fo:margin-right="0in" fo:text-indent="0in" style:auto-text-indent="false">
        <style:tab-stops/>
      </style:paragraph-properties>
    </style:style>
    <style:style style:name="P17" style:family="paragraph" style:parent-style-name="Standard">
      <style:paragraph-properties fo:margin-left="0in" fo:margin-right="0in" fo:margin-top="0in" fo:margin-bottom="0.111in" style:contextual-spacing="false" fo:line-height="107%" fo:text-align="start" style:justify-single-word="false" fo:orphans="2" fo:widows="2" fo:text-indent="0in" style:auto-text-indent="false" style:vertical-align="auto"/>
      <style:text-properties style:font-name="Calibri" fo:font-size="11pt" fo:language="en" fo:country="US" officeooo:paragraph-rsid="001a330d" style:font-size-asian="11pt" style:language-asian="en" style:country-asian="US" style:font-name-complex="Times New Roman" style:font-size-complex="11pt" style:language-complex="ar" style:country-complex="SA"/>
    </style:style>
    <style:style style:name="T1" style:family="text">
      <style:text-properties style:font-name="Calibri" fo:font-size="11pt" fo:language="en" fo:country="US" style:font-size-asian="11pt" style:language-asian="en" style:country-asian="US" style:font-name-complex="Times New Roman" style:font-size-complex="11pt" style:language-complex="ar" style:country-complex="SA"/>
    </style:style>
    <style:style style:name="T2" style:family="text">
      <style:text-properties style:font-name="Calibri" fo:font-size="11pt" fo:language="en" fo:country="US" officeooo:rsid="00155be9" style:font-size-asian="11pt" style:language-asian="en" style:country-asian="US" style:font-name-complex="Times New Roman" style:font-size-complex="11pt" style:language-complex="ar" style:country-complex="SA"/>
    </style:style>
    <style:style style:name="T3" style:family="text">
      <style:text-properties officeooo:rsid="00155be9"/>
    </style:style>
    <style:style style:name="T4" style:family="text">
      <style:text-properties officeooo:rsid="00171742"/>
    </style:style>
    <style:style style:name="T5" style:family="text">
      <style:text-properties officeooo:rsid="00184fda"/>
    </style:style>
    <style:style style:name="T6" style:family="text">
      <style:text-properties officeooo:rsid="001a330d"/>
    </style:style>
    <style:style style:name="T7" style:family="text">
      <style:text-properties officeooo:rsid="001896a2"/>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fo:text-indent="-0.25in" fo:margin-left="-0.5in"/>
        </style:list-level-properties>
      </text:list-level-style-bullet>
      <text:list-level-style-bullet text:level="6" text:style-name="Bullet_20_Symbols" text:bullet-char="▪">
        <style:list-level-properties text:list-level-position-and-space-mode="label-alignment">
          <style:list-level-label-alignment text:label-followed-by="listtab" fo:text-indent="-0.25in" fo:margin-left="-0.25in"/>
        </style:list-level-properties>
      </text:list-level-style-bullet>
      <text:list-level-style-bullet text:level="7" text:style-name="Bullet_20_Symbols" text:bullet-char="•">
        <style:list-level-properties text:list-level-position-and-space-mode="label-alignment">
          <style:list-level-label-alignment text:label-followed-by="listtab" fo:text-indent="-0.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penChain Meeting Minutes – </text:span><text:span text:style-name="T2">12/2/14</text:span></text:p>
      <text:p text:style-name="P17">Attendees: <text:span text:style-name="T3">Sami Atabani, Miriam Ballhausen, Ian Canino, Mateo Davis, Mike Dolan, Mark Gisi, Jim Hutchison, Scott Jameson, Scott Lamons, Jilayne Lovejoy, Dave Marr, Arnold Niessen, Gunnar Nilsson, Phil Odence, Venkata Penmatsa, Joseph Potvin, Karen Sandler, Alan Tse, David Von Bargen, Kelly Williams</text:span></text:p>
      <text:list xml:id="list7568446419666495050" text:style-name="WWNum1">
        <text:list-item>
          <text:p text:style-name="P11">Introductions</text:p>
          <text:p text:style-name="P11"/>
        </text:list-item>
        <text:list-item>
          <text:p text:style-name="P12">Upcoming meeting topics </text:p>
        </text:list-item>
      </text:list>
      <text:list xml:id="list513800375932732873" text:style-name="L1">
        <text:list-item>
          <text:p text:style-name="P7"><text:span text:style-name="T6">What</text:span> should <text:span text:style-name="T6">the </text:span>contribution<text:span text:style-name="T6"> </text:span>model for OpenChain look like? <text:span text:style-name="T7">(e.g., a Creative Commons flavor?)</text:span></text:p>
        </text:list-item>
        <text:list-item>
          <text:p text:style-name="P6">Face to face meeting at LF Collaboration Summit – February 18-20, 2015 in Santa Rosa, CA</text:p>
        </text:list-item>
      </text:list>
      <text:p text:style-name="P4"><text:tab/><text:tab/>-opportunity for awareness building</text:p>
      <text:p text:style-name="P5"><text:span text:style-name="T3"><text:tab/>-suggestion to use Etherpad from those joining remote <text:tab/><text:tab/>&lt;</text:span><text:a xlink:type="simple" xlink:href="http://en.wikipedia.org/wiki/Etherpad"><text:span text:style-name="T3">http://en.wikipedia.org/wiki/Etherpad</text:span></text:a><text:span text:style-name="T3">&gt;</text:span></text:p>
      <text:p text:style-name="P5"><text:tab/>-<text:span text:style-name="T3">include wrap up call if needed </text:span></text:p>
      <text:p text:style-name="P5"><text:tab/>-<text:span text:style-name="T6">overall consensus – let's do it</text:span></text:p>
      <text:list xml:id="list8104548984074562206" text:style-name="L2">
        <text:list-item>
          <text:p text:style-name="P13">Proposed date for OpenChain meeting: February 19, 2014 (half day)</text:p>
        </text:list-item>
        <text:list-item>
          <text:p text:style-name="P14">Phil Odence to confirm <text:span text:style-name="T6">a </text:span>date and time <text:span text:style-name="T6">that will</text:span> not conflict with SPDX meetings</text:p>
          <text:p text:style-name="P15"/>
        </text:list-item>
      </text:list>
      <text:list xml:id="list160332619172488" text:continue-list="list7568446419666495050" text:style-name="WWNum1">
        <text:list-item>
          <text:p text:style-name="P12">Follow up discussion on desired expectations – Sandbox</text:p>
        </text:list-item>
      </text:list>
      <text:list xml:id="list6552087916912109762" text:style-name="L3">
        <text:list-item>
          <text:p text:style-name="P8">Disclosure <text:span text:style-name="T5">use o</text:span>f open source and excluded open source</text:p>
        </text:list-item>
        <text:list-item>
          <text:p text:style-name="P8">Request for information needed for compliance</text:p>
        </text:list-item>
        <text:list-item>
          <text:p text:style-name="P8">How is open source used?</text:p>
        </text:list-item>
        <text:list-item>
          <text:p text:style-name="P8">Share problems and add thoughts that are non binding to the sandbox</text:p>
          <text:p text:style-name="P8"><text:a xlink:type="simple" xlink:href="https://wiki.linuxfoundation.org/openchain/sandbox">https://wiki.linuxfoundation.org/openchain/sandbox</text:a></text:p>
        </text:list-item>
        <text:list-item>
          <text:p text:style-name="P8">Consider less critical: upstream contributions. <text:s/>Encouraged but not in scope of OpenChain v1.0.</text:p>
          <text:p text:style-name="P8"/>
        </text:list-item>
      </text:list>
      <text:list xml:id="list160332624172962" text:continue-list="list160332619172488" text:style-name="WWNum1">
        <text:list-item>
          <text:list>
            <text:list-item>
              <text:list>
                <text:list-header>
                  <text:p text:style-name="P16"><text:s text:c="7"/><text:span text:style-name="T3">4 <text:s text:c="4"/>SPDX 101 – Phil Odence</text:span></text:p>
                </text:list-header>
              </text:list>
            </text:list-item>
          </text:list>
        </text:list-item>
      </text:list>
      <text:list xml:id="list5415350660786413457" text:style-name="L4">
        <text:list-item>
          <text:p text:style-name="P9">Part of <text:span text:style-name="T4">LF </text:span>Open Compliance program</text:p>
        </text:list-item>
        <text:list-item>
          <text:p text:style-name="P9">SPDX Document includes document, creation, package, file, licensing and review information. <text:s/></text:p>
        </text:list-item>
        <text:list-item>
          <text:p text:style-name="P9">Two standard formats → RDF/XML or tag value form </text:p>
        </text:list-item>
        <text:list-item>
          <text:p text:style-name="P9">License list is not inclusive or confined to OSI list. <text:s/>~300 licenses</text:p>
        </text:list-item>
        <text:list-item>
          <text:p text:style-name="P9">How does SPDX fit with OpenChain</text:p>
          <text:list>
            <text:list-item>
              <text:p text:style-name="P9">supports best practices/certification</text:p>
            </text:list-item>
            <text:list-item>
              <text:p text:style-name="P9">software acceptance – set rules for suppliers and have them check against rules</text:p>
            </text:list-item>
            <text:list-item>
              <text:p text:style-name="P9">SPDX evolve in concert with language</text:p>
            </text:list-item>
            <text:list-item>
              <text:p text:style-name="P9">Follow up email discussion on SPDX format standard for OpenChain</text:p>
            </text:list-item>
          </text:list>
        </text:list-item>
      </text:list>
      <text:p text:style-name="P3">Homework: Post on wiki page answers to the following questions (at high level) to help determine what OpenChain is trying to solve and the goal: </text:p>
      <text:p text:style-name="P3">What are we/you doing now? What do you want to have?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face style:name="Liberation Serif1" svg:font-family="'Liberation Serif'" style:font-family-generic="roman"/>
    <style:font-face style:name="Times New Roman"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default-outline-level="">
      <style:paragraph-properties fo:margin-left="0.5in" fo:margin-right="0in" fo:margin-top="0in" fo:margin-bottom="0.111in" style:contextual-spacing="true" fo:text-align="start" style:justify-single-word="false" fo:orphans="2" fo:widows="2" fo:text-indent="0in" style:auto-text-indent="false" style:vertical-align="auto"/>
      <style:text-properties style:font-name="Calibri" fo:font-family="Calibri" style:font-family-generic="roman" fo:font-size="11pt" fo:language="en" fo:country="US" style:font-size-asian="11pt" style:language-asian="en" style:country-asian="US" style:font-name-complex="Times New Roman" style:font-family-complex="'Times New Roman'" style:font-family-generic-complex="system"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Liberation Serif1" fo:font-family="'Liberation Serif'" style:font-family-generic="roman" style:font-name-complex="Times New Roman" style:font-family-complex="'Times New Roman'" style:font-family-generic-complex="syste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8T15:59:18.547000000</meta:creation-date>
    <dc:date>2014-12-05T16:03:32.518000000</dc:date>
    <meta:editing-duration>P0D</meta:editing-duration>
    <meta:editing-cycles>4</meta:editing-cycles>
    <meta:generator>LibreOffice/4.2.4.2$Windows_x86 LibreOffice_project/63150712c6d317d27ce2db16eb94c2f3d7b699f8</meta:generator>
    <meta:document-statistic meta:table-count="0" meta:image-count="0" meta:object-count="0" meta:page-count="1" meta:paragraph-count="33" meta:word-count="321" meta:character-count="2036" meta:non-whitespace-character-count="1737"/>
  </office:meta>
</office:document-meta>
</file>