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2" svg:font-family="Calibri, sans-serif"/>
    <style:font-face style:name="Mangal1" svg:font-family="Mangal"/>
    <style:font-face style:name="Times New Roman" svg:font-family="'Times New Roman', serif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1" svg:font-family="'Times New Roman'" style:font-family-generic="system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normal" officeooo:rsid="0016e21e" officeooo:paragraph-rsid="001a330d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normal" officeooo:rsid="0022b231" officeooo:paragraph-rsid="0022b231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normal" officeooo:paragraph-rsid="0022b231" style:font-size-asian="11pt" style:font-weight-asian="normal" style:font-name-complex="Times New Roman1" style:font-size-complex="11pt" style:font-weight-complex="normal"/>
    </style:style>
    <style:style style:name="P5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officeooo:rsid="0040668a" officeooo:paragraph-rsid="0040668a" style:font-size-asian="11pt" style:font-size-complex="11pt"/>
    </style:style>
    <style:style style:name="P6" style:family="paragraph" style:parent-style-name="Text_20_body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1" fo:font-size="11pt" fo:font-weight="normal" officeooo:rsid="0040a702" officeooo:paragraph-rsid="0040a702" style:font-size-asian="11pt" style:font-weight-asian="normal" style:font-name-complex="Times New Roman1" style:font-size-complex="11pt" style:font-weight-complex="normal"/>
    </style:style>
    <style:style style:name="P7" style:family="paragraph" style:parent-style-name="Text_20_body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1" fo:font-size="11pt" fo:font-weight="normal" officeooo:rsid="0040668a" officeooo:paragraph-rsid="0040668a" style:font-size-asian="11pt" style:font-weight-asian="normal" style:font-name-complex="Times New Roman1" style:font-size-complex="11pt" style:font-weight-complex="normal"/>
    </style:style>
    <style:style style:name="P8" style:family="paragraph" style:parent-style-name="Text_20_body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1" fo:font-size="11pt" fo:font-weight="normal" officeooo:rsid="0040d613" officeooo:paragraph-rsid="0040d613" style:font-size-asian="11pt" style:font-weight-asian="normal" style:font-name-complex="Times New Roman1" style:font-size-complex="11pt" style:font-weight-complex="normal"/>
    </style:style>
    <style:style style:name="P9" style:family="paragraph" style:parent-style-name="Text_20_body" style:list-style-name="L3"/>
    <style:style style:name="P10" style:family="paragraph" style:parent-style-name="Text_20_body" style:list-style-name="L1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1" fo:font-size="11pt" fo:font-weight="normal" officeooo:rsid="0040668a" officeooo:paragraph-rsid="0040668a" style:font-size-asian="11pt" style:font-weight-asian="normal" style:font-name-complex="Times New Roman1" style:font-size-complex="11pt" style:font-weight-complex="normal"/>
    </style:style>
    <style:style style:name="P11" style:family="paragraph" style:parent-style-name="Text_20_body" style:list-style-name="L2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1" fo:font-size="11pt" fo:font-weight="normal" officeooo:rsid="0040668a" officeooo:paragraph-rsid="0040668a" style:font-size-asian="11pt" style:font-weight-asian="normal" style:font-name-complex="Times New Roman1" style:font-size-complex="11pt" style:font-weight-complex="normal"/>
    </style:style>
    <style:style style:name="P12" style:family="paragraph" style:parent-style-name="Text_20_body" style:list-style-name="L3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1" fo:font-size="11pt" fo:font-weight="normal" officeooo:rsid="0040a702" officeooo:paragraph-rsid="0040a702" style:font-size-asian="11pt" style:font-weight-asian="normal" style:font-name-complex="Times New Roman1" style:font-size-complex="11pt" style:font-weight-complex="normal"/>
    </style:style>
    <style:style style:name="P13" style:family="paragraph" style:parent-style-name="Text_20_body" style:list-style-name="L3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rsid="0040668a" officeooo:paragraph-rsid="0040668a"/>
    </style:style>
    <style:style style:name="P14" style:family="paragraph" style:parent-style-name="Text_20_body" style:list-style-name="L3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1" fo:font-size="11pt" officeooo:rsid="0040668a" officeooo:paragraph-rsid="0040668a" style:font-size-asian="11pt" style:font-size-complex="11pt"/>
    </style:style>
    <style:style style:name="P15" style:family="paragraph" style:parent-style-name="Text_20_body" style:list-style-name="L4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1" fo:font-size="11pt" officeooo:rsid="0040d613" officeooo:paragraph-rsid="0040d613" style:font-size-asian="11pt" style:font-size-complex="11pt"/>
    </style:style>
    <style:style style:name="P16" style:family="paragraph" style:parent-style-name="Text_20_body" style:list-style-name="L4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1" fo:font-size="11pt" officeooo:rsid="0042782d" officeooo:paragraph-rsid="0042782d" style:font-size-asian="11pt" style:font-size-complex="11pt"/>
    </style:style>
    <style:style style:name="P17" style:family="paragraph" style:parent-style-name="Text_20_body" style:list-style-name="L4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Times New Roman" fo:font-size="12pt" officeooo:rsid="00445111" officeooo:paragraph-rsid="00445111"/>
    </style:style>
    <style:style style:name="T1" style:family="text">
      <style:text-properties fo:language="en" fo:country="US" style:language-asian="en" style:country-asian="US" style:font-name-complex="Times New Roman1" style:language-complex="ar" style:country-complex="SA"/>
    </style:style>
    <style:style style:name="T2" style:family="text">
      <style:text-properties fo:language="en" fo:country="US" officeooo:rsid="002a3c33" style:language-asian="en" style:country-asian="US" style:font-name-complex="Times New Roman1" style:language-complex="ar" style:country-complex="SA"/>
    </style:style>
    <style:style style:name="T3" style:family="text">
      <style:text-properties fo:language="en" fo:country="US" officeooo:rsid="003cdbe2" style:language-asian="en" style:country-asian="US" style:font-name-complex="Times New Roman1" style:language-complex="ar" style:country-complex="SA"/>
    </style:style>
    <style:style style:name="T4" style:family="text">
      <style:text-properties fo:language="en" fo:country="US" officeooo:rsid="003e4474" style:language-asian="en" style:country-asian="US" style:font-name-complex="Times New Roman1" style:language-complex="ar" style:country-complex="SA"/>
    </style:style>
    <style:style style:name="T5" style:family="text">
      <style:text-properties fo:color="#000000" style:font-name="Calibri1" fo:font-size="11pt" fo:font-weight="normal" style:font-size-asian="11pt" style:font-weight-asian="normal" style:font-name-complex="Times New Roman1" style:font-size-complex="11pt" style:font-weight-complex="normal"/>
    </style:style>
    <style:style style:name="T6" style:family="text">
      <style:text-properties fo:color="#000000" style:font-name="Calibri1" fo:font-size="11pt" fo:font-weight="normal" officeooo:rsid="003cdbe2" style:font-size-asian="11pt" style:font-weight-asian="normal" style:font-name-complex="Times New Roman1" style:font-size-complex="11pt" style:font-weight-complex="normal"/>
    </style:style>
    <style:style style:name="T7" style:family="text">
      <style:text-properties fo:color="#000000" style:font-name="Calibri1" fo:font-size="11pt" style:font-size-asian="11pt" style:font-size-complex="11pt"/>
    </style:style>
    <style:style style:name="T8" style:family="text">
      <style:text-properties fo:color="#000000" fo:font-weight="normal" style:font-weight-asian="normal" style:font-name-complex="Times New Roman1" style:font-weight-complex="normal"/>
    </style:style>
    <style:style style:name="T9" style:family="text">
      <style:text-properties fo:color="#000000" fo:font-weight="normal" officeooo:rsid="0040a702" style:font-weight-asian="normal" style:font-name-complex="Times New Roman1" style:font-weight-complex="normal"/>
    </style:style>
    <style:style style:name="T10" style:family="text">
      <style:text-properties fo:color="#000000" fo:font-weight="normal" officeooo:rsid="00445111" style:font-weight-asian="normal" style:font-name-complex="Times New Roman1" style:font-weight-complex="normal"/>
    </style:style>
    <style:style style:name="T11" style:family="text">
      <style:text-properties fo:color="#000000" fo:font-weight="normal" officeooo:rsid="0042782d" style:font-weight-asian="normal" style:font-name-complex="Times New Roman1" style:font-weight-complex="normal"/>
    </style:style>
    <style:style style:name="T12" style:family="text">
      <style:text-properties fo:color="#000000" fo:font-weight="normal" officeooo:rsid="004795db" style:font-weight-asian="normal" style:font-name-complex="Times New Roman1" style:font-weight-complex="normal"/>
    </style:style>
    <style:style style:name="T13" style:family="text">
      <style:text-properties fo:color="#1f497d" style:font-name="Calibri1" fo:font-size="11pt" style:font-size-asian="11pt" style:font-size-complex="11pt"/>
    </style:style>
    <style:style style:name="T14" style:family="text">
      <style:text-properties fo:color="#1f497d" style:font-name="Calibri1" fo:font-size="11pt" officeooo:rsid="0047244d" style:font-size-asian="11pt" style:font-size-complex="11pt"/>
    </style:style>
    <style:style style:name="T15" style:family="text">
      <style:text-properties style:font-name="Calibri1"/>
    </style:style>
    <style:style style:name="T16" style:family="text">
      <style:text-properties style:font-name="Calibri1" officeooo:rsid="0047244d"/>
    </style:style>
    <style:style style:name="T17" style:family="text">
      <style:text-properties style:font-name="Calibri1" fo:font-size="11pt" style:font-size-asian="11pt" style:font-size-complex="11pt"/>
    </style:style>
    <style:style style:name="T18" style:family="text">
      <style:text-properties style:font-name="Calibri1" fo:font-size="11pt" officeooo:rsid="0047244d" style:font-size-asian="11pt" style:font-size-complex="11pt"/>
    </style:style>
    <style:style style:name="T19" style:family="text">
      <style:text-properties fo:font-weight="normal" style:font-weight-asian="normal" style:font-name-complex="Times New Roman1" style:font-weight-complex="normal"/>
    </style:style>
    <style:style style:name="T20" style:family="text">
      <style:text-properties fo:font-weight="normal" officeooo:rsid="0038367e" style:font-weight-asian="normal" style:font-name-complex="Times New Roman1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penChain Meeting Minutes </text:span><text:span text:style-name="T3"><text:s/></text:span><text:span text:style-name="T1">– </text:span><text:span text:style-name="T4">8/15</text:span><text:span text:style-name="T2">/16 </text:span></text:p>
      <text:p text:style-name="P2"/>
      <text:p text:style-name="P3">Attendees: </text:p>
      <text:p text:style-name="P4">Alan Tse, Dave Marr, Gary O'Neall, Jilayne Lovejoy, Kate Stewart, Kelly Williams, Mark Gisi, Mike Linksvayer, Nathan Kumagai, Shane Coughlan</text:p>
      <text:p text:style-name="P4"/>
      <text:p text:style-name="P5"><text:span text:style-name="T20">1. <text:s/></text:span><text:span text:style-name="T19">LinuxCon Europe F2F Meeting – 4 key events</text:span></text:p>
      <text:list xml:id="list4347734643343961597" text:style-name="L1">
        <text:list-item>
          <text:p text:style-name="P10">10/3 <text:s/>- Pre-Event Social: Private Tour and Dinner. <text:s/>See slides for details.</text:p>
        </text:list-item>
      </text:list>
      <text:list xml:id="list8959305436511668442" text:style-name="L2">
        <text:list-item>
          <text:p text:style-name="P11">10/4 (10:20am) – Keynote by Jilayne Lovejoy (ARM)</text:p>
        </text:list-item>
        <text:list-item>
          <text:p text:style-name="P11">10/5 – Work Team working sessions</text:p>
          <text:list>
            <text:list-item>
              <text:p text:style-name="P11">9-10:30am – Specification</text:p>
            </text:list-item>
            <text:list-item>
              <text:p text:style-name="P11">10:30-12pm – Conformance</text:p>
            </text:list-item>
            <text:list-item>
              <text:p text:style-name="P11">1:30-3p – Curriculum</text:p>
            </text:list-item>
          </text:list>
        </text:list-item>
        <text:list-item>
          <text:p text:style-name="P11">10/5 (5-7pm) - Governing Board F2F</text:p>
        </text:list-item>
      </text:list>
      <text:p text:style-name="P7"/>
      <text:p text:style-name="P7">2. <text:s/>Specification</text:p>
      <text:list xml:id="list673132191556562317" text:style-name="L3">
        <text:list-item>
          <text:p text:style-name="P13"><text:span text:style-name="T5">The first version of </text:span><text:a xlink:type="simple" xlink:href="https://wiki.linuxfoundation.org/_media/openchain/openchainspec-2016-h1.pdf" text:style-name="Internet_20_link" text:visited-style-name="Visited_20_Internet_20_Link"><text:span text:style-name="T17">OpenChain Conformance 2016-H1 Specification</text:span></text:a><text:span text:style-name="T5"> is now available and posted on the wiki</text:span></text:p>
        </text:list-item>
        <text:list-item>
          <text:p text:style-name="P14"><text:span text:style-name="T8">Accessible rollout. <text:s/></text:span><text:span text:style-name="T9">The positioning of the rollout should allow organizations a runway and time for </text:span><text:span text:style-name="T12">conformance</text:span><text:span text:style-name="T9">. <text:s/>Should include positioning in FAQ.</text:span></text:p>
        </text:list-item>
        <text:list-item>
          <text:p text:style-name="P12">Promotion – Jilayne will communicate at LCE. <text:s/>Ideally coincide with press release.</text:p>
        </text:list-item>
        <text:list-item>
          <text:p text:style-name="P12"><text:span text:style-name="T15">Draft press release is available for review at: </text:span><text:a xlink:type="simple" xlink:href="http://bit.ly/2blmFpr" text:style-name="Internet_20_link" text:visited-style-name="Visited_20_Internet_20_Link"><text:span text:style-name="T15">http://bit.ly/2blmFpr</text:span></text:a><text:span text:style-name="T15">. <text:s/>Please add any suggestions for improvements directly into the document as a comment. <text:s/></text:span><text:span text:style-name="T16">F</text:span><text:span text:style-name="T15">eedback window will close on Monday 8/22.</text:span></text:p>
        </text:list-item>
        <text:list-item>
          <text:p text:style-name="P9"><text:span text:style-name="T17">Press Release is pending quotes from Governing Board </text:span><text:span text:style-name="T18">M</text:span><text:span text:style-name="T17">ember </text:span><text:span text:style-name="T18">companies</text:span><text:span text:style-name="T17">. <text:s/>Please send quotes to </text:span><text:span text:style-name="T7">Whitney True</text:span><text:span text:style-name="T13"> </text:span><text:span text:style-name="T14">&lt;</text:span><text:a xlink:type="simple" xlink:href="mailto:wtrue@linuxfoundation.org" text:style-name="Internet_20_link" text:visited-style-name="Visited_20_Internet_20_Link"><text:span text:style-name="T17">wtrue@linuxfoundation.or</text:span></text:a><text:a xlink:type="simple" xlink:href="mailto:wtrue@linuxfoundation.org" text:style-name="Internet_20_link" text:visited-style-name="Visited_20_Internet_20_Link"><text:span text:style-name="T18">g</text:span></text:a><text:span text:style-name="T18">&gt; </text:span><text:span text:style-name="T17">to incorporate.</text:span></text:p>
        </text:list-item>
      </text:list>
      <text:p text:style-name="P6"/>
      <text:p text:style-name="P8">3. <text:s/>Curriculum</text:p>
      <text:list xml:id="list9161620360719655247" text:style-name="L4">
        <text:list-item>
          <text:p text:style-name="P15"><text:span text:style-name="T8">Due to work commitments and vacation the first draft has been pushed out to September. <text:s/>Still on target to release draft in October. <text:s/></text:span><text:span text:style-name="T10">Call for additional volunteers. <text:s/></text:span></text:p>
        </text:list-item>
        <text:list-item>
          <text:p text:style-name="P15"><text:span text:style-name="T10">Refine existing</text:span><text:span text:style-name="T8"> 177 slides</text:span><text:span text:style-name="T10"> into</text:span><text:span text:style-name="T8"> ~100 slides </text:span><text:span text:style-name="T11">with “</text:span><text:span text:style-name="T10">c</text:span><text:span text:style-name="T8">heck your understanding” </text:span><text:span text:style-name="T10">to</text:span><text:span text:style-name="T11"> end of each chapter </text:span></text:p>
        </text:list-item>
        <text:list-item>
          <text:p text:style-name="P16"><text:span text:style-name="T8">Will create a new </text:span><text:span text:style-name="T10">shell</text:span><text:span text:style-name="T8"> </text:span><text:span text:style-name="T10">once chapters are complete</text:span></text:p>
        </text:list-item>
        <text:list-item>
          <text:p text:style-name="P17"><text:span text:style-name="T6">Wiki to track </text:span><text:span text:style-name="T5">progress: </text:span><text:a xlink:type="simple" xlink:href="https://wiki.linuxfoundation.org/openchain/curriculum" text:style-name="Internet_20_link" text:visited-style-name="Visited_20_Internet_20_Link"><text:span text:style-name="T17">https://wiki.linuxfoundation.org/openchain/curriculum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2" svg:font-family="Calibri, sans-serif"/>
    <style:font-face style:name="Mangal1" svg:font-family="Mangal"/>
    <style:font-face style:name="Times New Roman" svg:font-family="'Times New Roman', serif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1" svg:font-family="'Times New Roman'" style:font-family-generic="system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11in" loext:contextual-spacing="true" fo:text-align="start" style:justify-single-word="false" fo:orphans="2" fo:widows="2" fo:text-indent="0in" style:auto-text-indent="false" style:vertical-align="auto"/>
      <style:text-properties style:font-name="Calibri" fo:font-family="Calibri" style:font-family-generic="roman" fo:font-size="11pt" fo:language="en" fo:country="US" style:font-size-asian="11pt" style:language-asian="en" style:country-asian="US" style:font-name-complex="Times New Roman1" style:font-family-complex="'Times New Roman'" style:font-family-generic-complex="system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Century Gothic" fo:font-family="'Century Gothic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1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5:50:00</meta:creation-date>
    <dc:date>2016-08-17T12:42:24.991000000</dc:date>
    <meta:editing-duration>PT2H26M1S</meta:editing-duration>
    <meta:editing-cycles>26</meta:editing-cycles>
    <meta:generator>LibreOffice/5.1.4.2$Windows_x86 LibreOffice_project/f99d75f39f1c57ebdd7ffc5f42867c12031db97a</meta:generator>
    <meta:initial-creator>wrsadmin</meta:initial-creator>
    <meta:document-statistic meta:table-count="0" meta:image-count="0" meta:object-count="0" meta:page-count="1" meta:paragraph-count="22" meta:word-count="242" meta:character-count="1619" meta:non-whitespace-character-count="1388"/>
  </office:meta>
</office:document-meta>
</file>